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5 lichtmastverwijzingen, Goorsestraat mast 72, Westsingel mast 75, Eibergsestraat mast 53 en 7, Hengelosestraat mast 5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november 2024 een besluit genomen op de aanvraag met zaaknummer Z2024-00001839 voor een Omgevingsvergunning voor het plaatsen van 5 lichtmastverwijzingen op de locatie Goorsestraat mast 72, Westsingel mast 75, Eibergsestraat mast 53 en 7, Hengelosestraat mast 54.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198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8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8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39</meta:user-defined>
    <meta:user-defined meta:name="DCTERMS.abstract">Betreft:  Besluit op locatie Goorsestraat mast 72, Westsingel mast 75, Eibergsestraat mast 53 en 7, Hengelosestraat mast 54</meta:user-defined>
    <dc:language>nl</dc:language>
    <meta:user-defined meta:name="OVERHEIDop.locatietype/OVERHEIDop.gebiedsmarkering">Punt</meta:user-defined>
    <meta:user-defined meta:name="DC.title">Toestemming voor het plaatsen van 5 lichtmastverwijzingen, Goorsestraat mast 72, Westsingel mast 75, Eibergsestraat mast 53 en 7, Hengelosestraat mast 54</meta:user-defined>
    <meta:user-defined meta:name="DCTERMS.W3CDTF/DCTERMS.available">2024-11-29</meta:user-defined>
    <meta:user-defined meta:name="DCTERMS.W3CDTF/OVERHEIDop.jaargang">2024</meta:user-defined>
    <meta:user-defined meta:name="OVERHEIDop.publicationIssue">501987</meta:user-defined>
    <meta:user-defined meta:name="OVERHEIDop.GmbID/DC.identifier">gmb-2024-501987</meta:user-defined>
    <meta:user-defined meta:name="OVERHEIDop.versieInformatie"/>
  </office:meta>
</office:document-meta>
</file>