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eclamebord, Rechtestraat 34 5611G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285 </text:p>
            <text:p text:style-name="common-al"> Omschrijving: plaatsen van een reclamebo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4 5611GP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Buiten behandeling gesteld </text:p>
            <text:p text:style-name="common-al"> Besluitdatum: 27-1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98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85</meta:user-defined>
    <meta:user-defined meta:name="DCTERMS.abstract">plaatsen van een reclame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reclamebord, Rechtestraat 34 5611GP Eindhoven Gemeente Eind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80</meta:user-defined>
    <meta:user-defined meta:name="OVERHEIDop.GmbID/DC.identifier">gmb-2024-501980</meta:user-defined>
    <meta:user-defined meta:name="OVERHEIDop.versieInformatie"/>
  </office:meta>
</office:document-meta>
</file>