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vangen van de damwand op de locatie Damwand Jan Smitkade 0   Alblasserdam zaaknummer Z-23-436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vervangen van de damwand op de locatie 
Damwand Jan Smitkade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1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vervangen van de damwand op de locatie Damwand Jan Smitkade 0   Alblasserdam zaaknummer Z-23-436220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98</meta:user-defined>
    <meta:user-defined meta:name="OVERHEIDop.GmbID/DC.identifier">gmb-2024-50198</meta:user-defined>
    <meta:user-defined meta:name="OVERHEIDop.versieInformatie"/>
  </office:meta>
</office:document-meta>
</file>