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2-3-1-1">
      <style:table-column-properties/>
    </style:style>
    <style:style style:family="table-column" style:parent-style-name="colspec" style:name="id1-3-2-2-4-2-3-2-3-1-2">
      <style:table-column-properties/>
    </style:style>
    <style:style style:family="table-column" style:parent-style-name="colspec" style:name="id1-3-2-2-4-2-3-2-3-1-3">
      <style:table-column-properties/>
    </style:style>
    <text:list-style style:name="id1-3-2-2-4-2-3-2-3-1-4-1-1-1">
      <text:list-level-style-bullet text:bullet-char="-" text:level="1">
        <style:list-level-properties text:min-label-width="10mm"/>
      </text:list-level-style-bullet>
    </text:list-style>
    <text:list-style style:name="id1-3-2-2-4-2-3-2-3-1-4-1-1-1-1">
      <text:list-level-style-bullet text:bullet-char="-" text:level="1">
        <style:list-level-properties text:min-label-width="10mm"/>
      </text:list-level-style-bullet>
    </text:list-style>
    <text:list-style style:name="id1-3-2-2-4-2-3-2-3-1-4-2-1-1">
      <text:list-level-style-bullet text:bullet-char="-" text:level="1">
        <style:list-level-properties text:min-label-width="10mm"/>
      </text:list-level-style-bullet>
    </text:list-style>
    <text:list-style style:name="id1-3-2-2-4-2-3-2-3-1-4-2-1-1-1">
      <text:list-level-style-bullet text:bullet-char="-" text:level="1">
        <style:list-level-properties text:min-label-width="10mm"/>
      </text:list-level-style-bullet>
    </text:list-style>
    <text:list-style style:name="id1-3-2-2-4-2-3-2-3-1-4-3-1-1">
      <text:list-level-style-bullet text:bullet-char="-" text:level="1">
        <style:list-level-properties text:min-label-width="10mm"/>
      </text:list-level-style-bullet>
    </text:list-style>
    <text:list-style style:name="id1-3-2-2-4-2-3-2-3-1-4-3-1-1-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GO-fonds Tubbergen</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het bepaalde in titel 4.2 subsidies van de Algemene wet bestuursrecht en op artikel 3 van de Algemene subsidieverordening Tubbergen 2018;</text:p>
            <text:p text:style-name="al"/>
            <text:p text:style-name="al">Besluit vast te stellen de volgende:</text:p>
            <text:p text:style-name="al"/>
            <text:p text:style-name="al">Subsidieregeling KGO-fonds Tub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Met het beleid ‘Buitengebied met kwaliteit’ wordt gestreefd naar een aantrekkelijk en vitaal buitengebied waar een goede balans is tussen landgebruik, ruimtelijke kwaliteit, leefbaarheid en economische activiteiten. Om dit te bereiken, zijn diverse beleidsregelingen opgenomen in dit beleid. Eén van de beleidsregelingen is de Kwaliteitsimpuls Groene Omgeving (KGO). Met KGO kan planologische medewerking worden verleend met een maatschappelijke tegenprestatie als verplichting. In de meeste gevallen zal de KGO-investering worden gerealiseerd in het plangebied en compenseert de gevraagde investering het verlies aan ruimtelijke kwaliteit in het buitengebied, dan wel leidt het tot een versterking van de ruimtelijke kwaliteit in het buitengebied. In die gevallen waar op het moment van de planontwikkeling geen concrete, fysieke investeringsmogelijkheden of projecten voorhanden zijn, kan ervoor gekozen worden de verplichte investering in het KGO-fonds, ofwel Landschapsfonds, te storten. De gemeente kan uit het fonds subsidie toekennen voor de uitvoering van projecten die bijdragen aan de kwaliteitsverbetering van het buitengebied.</text:p>
            <text:p text:style-name="al">Onderstaande investeringsmogelijkheden zijn opgenomen in het beleid ‘Buitengebied met kwaliteit’ en vormen daarmee tevens de basis voor subsidieverstrekking uit het KGO-fonds:</text:p>
            <text:p text:style-name="al"/>
            <text:list text:style-name="id1-3-2-2-1-5">
              <text:list-item text:style-override="id1-3-2-2-1-5-1">
                <text:number>-</text:number>
                <text:p text:style-name="al">Natuur</text:p>
              </text:list-item>
              <text:list-item text:style-override="id1-3-2-2-1-5-2">
                <text:number>-</text:number>
                <text:p text:style-name="al">Landschap</text:p>
              </text:list-item>
              <text:list-item text:style-override="id1-3-2-2-1-5-3">
                <text:number>-</text:number>
                <text:p text:style-name="al">Water</text:p>
              </text:list-item>
              <text:list-item text:style-override="id1-3-2-2-1-5-4">
                <text:number>-</text:number>
                <text:p text:style-name="al">Recreatief medegebruik</text:p>
              </text:list-item>
              <text:list-item text:style-override="id1-3-2-2-1-5-5">
                <text:number>-</text:number>
                <text:p text:style-name="al">Cultuurhistorie</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2-3">
              <text:list-item text:style-override="id1-3-2-2-2-3-1">
                <text:number>a.</text:number>
                <text:p text:style-name="al">College: het college van burgemeester en wethouders van Tubbergen.</text:p>
              </text:list-item>
              <text:list-item text:style-override="id1-3-2-2-2-3-2">
                <text:number>b.</text:number>
                <text:p text:style-name="al">De wet: de Algemene wet bestuursrecht.</text:p>
              </text:list-item>
              <text:list-item text:style-override="id1-3-2-2-2-3-3">
                <text:number>c.</text:number>
                <text:p text:style-name="al">Asv: de Algemene subsidieverordening Tubbergen 2018.</text:p>
              </text:list-item>
              <text:list-item text:style-override="id1-3-2-2-2-3-4">
                <text:number>d.</text:number>
                <text:p text:style-name="al">APV: Algemene plaatselijke verordening.</text:p>
              </text:list-item>
              <text:list-item text:style-override="id1-3-2-2-2-3-5">
                <text:number>e.</text:number>
                <text:p text:style-name="al">Beleid buitengebied: het gemeentelijk beleid ‘Buitengebied met Kwaliteit’, vastgesteld door de gemeenteraad op 25 januari 2022.</text:p>
              </text:list-item>
              <text:list-item text:style-override="id1-3-2-2-2-3-6">
                <text:number>f.</text:number>
                <text:p text:style-name="al">Aanvrager: een natuurlijk persoon of rechtspersoon die een aanvraag voor subsidie indient.</text:p>
              </text:list-item>
              <text:list-item text:style-override="id1-3-2-2-2-3-7">
                <text:number>g.</text:number>
                <text:p text:style-name="al">Cascobeleid: de beleidsnota ‘De cascobenadering in Noordoost-Twente’ en bijbehorende bijlagen, vastgesteld door de gemeenteraad op 2 juli 2012.</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de in de wet en in andere wettelijke voorschriften met betrekking tot subsidies opgenomen bevoegdheden en verplichtingen onverlet.</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de hoogte van het te verstrekken subsidiebedrag gelden onderstaande regels:</text:p>
                <text:list text:style-name="id1-3-2-2-4-2-3">
                  <text:list-item text:style-override="id1-3-2-2-4-2-3-1">
                    <text:number>a.</text:number>
                    <text:p text:style-name="al">er geldt geen maximum subsidiebedrag, anders dan de beschikbaarheid van geld in het KGO-fonds en;</text:p>
                  </text:list-item>
                  <text:list-item text:style-override="id1-3-2-2-4-2-3-2">
                    <text:number>b.</text:number>
                    <text:p text:style-name="al">voor het bepalen van de hoogte van het subsidiebedrag wordt gebruik gemaakt van schijven op basis van de ingediende projectbegroting:</text:p>
                    <text:p><draw:frame draw:style-name="lidiv"><draw:text-box ofo:max-width="15.3cm" ofo:min-height="1cm" ofo:min-width="5cm"><text:section text:name="table_id1-3-2-2-4-2-3-2-3" text:style-name="table"><text:p text:style-name="table_top"/>
                  <table:table table:style-name="tgroup">
                    <table:table-column table:style-name="id1-3-2-2-4-2-3-2-3-1-1"/>
                    <table:table-column table:style-name="id1-3-2-2-4-2-3-2-3-1-2"/>
                    <table:table-column table:style-name="id1-3-2-2-4-2-3-2-3-1-3"/>
                    
                      <table:table-row table:style-name="row">
                        <table:table-cell table:style-name="entry" table:number-rows-spanned="1" table:number-columns-spanned="1">
                          <text:list text:style-name="id1-3-2-2-4-2-3-2-3-1-4-1-1-1">
                            <text:list-item text:style-override="id1-3-2-2-4-2-3-2-3-1-4-1-1-1-1"><text:number>-</text:number><text:p text:style-name="table_al">deel van het begrote bedrag</text:p></text:list-item>
                          </text:list>
                        </table:table-cell>
                        <table:table-cell table:style-name="entry" table:number-rows-spanned="1" table:number-columns-spanned="1">
                          <text:p text:style-name="table_al">€ 0,- t/m € 25.000,- </text:p>
                        </table:table-cell>
                        <table:table-cell table:style-name="entry" table:number-rows-spanned="1" table:number-columns-spanned="1">
                          <text:p text:style-name="table_al">&gt; 100% subsidiabel</text:p>
                        </table:table-cell>
                      </table:table-row>
                      <table:table-row table:style-name="row">
                        <table:table-cell table:style-name="entry" table:number-rows-spanned="1" table:number-columns-spanned="1">
                          <text:list text:style-name="id1-3-2-2-4-2-3-2-3-1-4-2-1-1">
                            <text:list-item text:style-override="id1-3-2-2-4-2-3-2-3-1-4-2-1-1-1"><text:number>-</text:number><text:p text:style-name="table_al">deel van het begrote bedrag</text:p></text:list-item>
                          </text:list>
                        </table:table-cell>
                        <table:table-cell table:style-name="entry" table:number-rows-spanned="1" table:number-columns-spanned="1">
                          <text:p text:style-name="table_al">€ 25.000 t/m € 50.000,- </text:p>
                        </table:table-cell>
                        <table:table-cell table:style-name="entry" table:number-rows-spanned="1" table:number-columns-spanned="1">
                          <text:p text:style-name="table_al">&gt; 75% subsidiabel</text:p>
                        </table:table-cell>
                      </table:table-row>
                      <table:table-row table:style-name="row">
                        <table:table-cell table:style-name="entry" table:number-rows-spanned="1" table:number-columns-spanned="1">
                          <text:list text:style-name="id1-3-2-2-4-2-3-2-3-1-4-3-1-1">
                            <text:list-item text:style-override="id1-3-2-2-4-2-3-2-3-1-4-3-1-1-1"><text:number>-</text:number><text:p text:style-name="table_al">deel van het begrote bedrag</text:p></text:list-item>
                          </text:list>
                        </table:table-cell>
                        <table:table-cell table:style-name="entry" table:number-rows-spanned="1" table:number-columns-spanned="1">
                          <text:p text:style-name="table_al">€ 50.000,- of mee</text:p>
                        </table:table-cell>
                        <table:table-cell table:style-name="entry" table:number-rows-spanned="1" table:number-columns-spanned="1">
                          <text:p text:style-name="table_al">&gt; 50% subsidiabel</text:p>
                        </table:table-cell>
                      </table:table-row>
                    
                  </table:table>
                <text:p text:style-name="table_bottom"/></text:section></draw:text-box></draw:frame></text:p>
                  </text:list-item>
                </text:list>
              </text:list-item>
              <text:list-item text:style-override="id1-3-2-2-4-3">
                <text:number>2.</text:number>
                <text:p text:style-name="al">Voor geld in het KGO-fonds met een gekoppeld label/doel geldt dat aanvulling van subsidiebedrag mogelijk is met ongelabeld geld in het KGO-fonds.</text:p>
              </text:list-item>
              <text:list-item text:style-override="id1-3-2-2-4-4">
                <text:number>3.</text:number>
                <text:p text:style-name="al">Voor geld in het KGO-fonds zonder nadere labels of doelstellingen geldt dat aanvulling van een subsidiebedrag niet mogelijk is met gelabeld geld in het KGO-fonds.</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Subsidieaanvragen dienen gericht te zijn op één of meer van de in artikel 1 genoemde doelen:</text:p>
                <text:list text:style-name="id1-3-2-2-5-2-3">
                  <text:list-item text:style-override="id1-3-2-2-5-2-3-1">
                    <text:number>a.</text:number>
                    <text:p text:style-name="al">natuur;</text:p>
                  </text:list-item>
                  <text:list-item text:style-override="id1-3-2-2-5-2-3-2">
                    <text:number>b.</text:number>
                    <text:p text:style-name="al">landschap;</text:p>
                  </text:list-item>
                  <text:list-item text:style-override="id1-3-2-2-5-2-3-3">
                    <text:number>c.</text:number>
                    <text:p text:style-name="al">water;</text:p>
                  </text:list-item>
                  <text:list-item text:style-override="id1-3-2-2-5-2-3-4">
                    <text:number>d.</text:number>
                    <text:p text:style-name="al">recreatief medegebruik;</text:p>
                  </text:list-item>
                  <text:list-item text:style-override="id1-3-2-2-5-2-3-5">
                    <text:number>e.</text:number>
                    <text:p text:style-name="al">cultuurhistorie;</text:p>
                  </text:list-item>
                </text:list>
              </text:list-item>
              <text:list-item text:style-override="id1-3-2-2-5-3">
                <text:number>2.</text:number>
                <text:p text:style-name="al">Subsidie wordt alleen verleend voor projecten in het buitengebied van de gemeente Tubbergen.</text:p>
              </text:list-item>
              <text:list-item text:style-override="id1-3-2-2-5-4">
                <text:number>3.</text:number>
                <text:p text:style-name="al">Projecten waarvoor een subsidieaanvraag ingediend wordt, zullen te allen tijde een maatschappelijk karakter en doel hebben.</text:p>
              </text:list-item>
              <text:list-item text:style-override="id1-3-2-2-5-5">
                <text:number>4.</text:number>
                <text:p text:style-name="al">Projecten waarvoor een subsidieaanvraag ingediend wordt dienen gericht te zijn op een duurzame, langjarige kwaliteitsimpuls en op fysieke, tastbare elementen en voorzieningen.</text:p>
              </text:list-item>
              <text:list-item text:style-override="id1-3-2-2-5-6">
                <text:number>5.</text:number>
                <text:p text:style-name="al">Projecten waarvoor een subsidieaanvraag ingediend wordt en die gericht zijn op het thema landschap, dienen bij te dragen aan de herkenbaarheid en kwaliteit van het landschap ter plekke zoals in het cascobeleid opgenomen is. </text:p>
              </text:list-item>
              <text:list-item text:style-override="id1-3-2-2-5-7">
                <text:number>6.</text:number>
                <text:p text:style-name="al">Projecten waarvoor een subsidieaanvraag ingediend wordt en die gericht zijn op het thema natuur, dienen passend te zijn binnen de landschaps- en natuurkenmerken ter plekke en moeten gericht zijn op ontwikkeling of instandhouding van specifieke doelsoorten of leefgebieden. </text:p>
              </text:list-item>
              <text:list-item text:style-override="id1-3-2-2-5-8">
                <text:number>7.</text:number>
                <text:p text:style-name="al">Projecten waarvoor een subsidieaanvraag ingediend wordt en die gericht zijn op het thema water, dienen bij te dragen aan de herkenbaarheid en kwaliteit van het landschap ter plekke zoals in het cascobeleid opgenomen is. Daarnaast dient het waterschap Vechtstromen in te stemmen met het projectplan, teneinde een brede maatschappelijke winst te realiseren.</text:p>
              </text:list-item>
              <text:list-item text:style-override="id1-3-2-2-5-9">
                <text:number>8.</text:number>
                <text:p text:style-name="al">Projecten waarvoor een subsidieaanvraag ingediend wordt en die gericht zijn op het thema recreatief medegebruik, dienen gericht te zijn op het creëren van een aantoonbare meerwaarde door aanleg of verbetering van recreatieve routes en voorzieningen. Indien het project aanleg van nieuwe routestructuren betreft dient het Recreatieschap Twente in te stemmen met het projectplan. Het project heeft een maatschappelijk karakter en is niet gericht op één of enkele bedrijven of horecagelegenheden. </text:p>
              </text:list-item>
              <text:list-item text:style-override="id1-3-2-2-5-10">
                <text:number>9.</text:number>
                <text:p text:style-name="al">Projecten waarvoor een subsidieaanvraag ingediend wordt en die gericht zijn op het thema cultuurhistorie, dienen gericht te zijn op het creëren van een aantoonbare meerwaarde voor langjarige instandhouding én beleefbaarheid van cultuurhistorische waarden. </text:p>
              </text:list-item>
            </text:list>
          </text:section>
          <text:section text:name="artikel_id1-3-2-2-6" text:style-name="artikel">
            <text:p text:style-name="artikel_kop_titel"><text:span text:style-name="artikel_kop_label">Artikel</text:span> <text:span text:style-name="artikel_kop_nr">6</text:span> Grondslagen</text:p>
            <text:list text:style-name="id1-3-2-2-6-2">
              <text:list-item text:style-override="id1-3-2-2-6-2">
                <text:number>1.</text:number>
                <text:p text:style-name="al">Subsidiabele kosten zijn kosten die direct betrekking hebben op de doelstelling en uitvoering van het project:</text:p>
                <text:list text:style-name="id1-3-2-2-6-2-3">
                  <text:list-item text:style-override="id1-3-2-2-6-2-3-1">
                    <text:number>-</text:number>
                    <text:p text:style-name="al">kosten voor planvorming tot een maximum van 10% van het totaal aangevraagde subsidiebedrag;</text:p>
                  </text:list-item>
                  <text:list-item text:style-override="id1-3-2-2-6-2-3-2">
                    <text:number>-</text:number>
                    <text:p text:style-name="al">kosten voor aanschaf van materiaal en/of voorzieningen;</text:p>
                  </text:list-item>
                  <text:list-item text:style-override="id1-3-2-2-6-2-3-3">
                    <text:number>-</text:number>
                    <text:p text:style-name="al">arbeidskosten voor aanleg en realisatie;</text:p>
                  </text:list-item>
                  <text:list-item text:style-override="id1-3-2-2-6-2-3-4">
                    <text:number>-</text:number>
                    <text:p text:style-name="al">uitvoeringskosten zoals brandstofkosten, huur van machines of materieel, etc.;</text:p>
                  </text:list-item>
                  <text:list-item text:style-override="id1-3-2-2-6-2-3-5">
                    <text:number>-</text:number>
                    <text:p text:style-name="al">kosten voor onderhoud van hetgeen met het project gerealiseerd is, tot een maximum van 6 jaar na afronding van het project.</text:p>
                  </text:list-item>
                </text:list>
              </text:list-item>
              <text:list-item text:style-override="id1-3-2-2-6-3">
                <text:number>2.</text:number>
                <text:p text:style-name="al">KGO-subsidie betreft een eenmalig subsidie.</text:p>
              </text:list-item>
              <text:list-item text:style-override="id1-3-2-2-6-4">
                <text:number>3.</text:number>
                <text:p text:style-name="al">Per project kan slechts eenmalig een subsidie verstrekt worden.</text:p>
              </text:list-item>
              <text:list-item text:style-override="id1-3-2-2-6-5">
                <text:number>4.</text:number>
                <text:p text:style-name="al">Per aanvrager zal maximaal één keer per twee jaar subsidie worden verstrekt.</text:p>
              </text:list-item>
              <text:list-item text:style-override="id1-3-2-2-6-6">
                <text:number>4.</text:number>
                <text:p text:style-name="al">De KGO-subsidie mag onderdeel zijn van de totale financiering van een project, indien dit het geval is zal dat in aanvraag en begroting duidelijk inzichtelijk zijn.</text:p>
              </text:list-item>
              <text:list-item text:style-override="id1-3-2-2-6-7">
                <text:number>5.</text:number>
                <text:p text:style-name="al">Voor projecten, of elementen in projecten, waarop een uitvoeringsverplichting ligt vanuit een realisatieverplichting, instandhoudingsplicht, herplantplicht, landschappelijke inpassingsplicht of vergelijkbare verplichtingen, kan geen KGO-subsidie verleend worden.</text:p>
              </text:list-item>
            </text:list>
          </text:section>
          <text:section text:name="artikel_id1-3-2-2-7" text:style-name="artikel">
            <text:p text:style-name="artikel_kop_titel"><text:span text:style-name="artikel_kop_label">Artikel</text:span> <text:span text:style-name="artikel_kop_nr">7.</text:span> Bij aanvraag in te dienen gegevens</text:p>
            <text:list text:style-name="id1-3-2-2-7-2">
              <text:list-item text:style-override="id1-3-2-2-7-2">
                <text:number>1.</text:number>
                <text:p text:style-name="al">Uit de aanvraag moet duidelijk worden wat het project, waarvoor KGO-subsidie aangevraagd wordt omvat. Hierin moeten in elk geval de volgende punten zijn opgenomen:</text:p>
                <text:list text:style-name="id1-3-2-2-7-2-3">
                  <text:list-item text:style-override="id1-3-2-2-7-2-3-1">
                    <text:number>a.</text:number>
                    <text:p text:style-name="al">een projectplan met de beschrijving en doelstelling van het project</text:p>
                    <text:list text:style-name="id1-3-2-2-7-2-3-1-3">
                      <text:list-item text:style-override="id1-3-2-2-7-2-3-1-3-1">
                        <text:number>-</text:number>
                        <text:p text:style-name="al">met daarin gemotiveerd opgenomen op welk KGO-doel (of meerdere doelen) volgens artikel 5 het project gericht is;</text:p>
                      </text:list-item>
                      <text:list-item text:style-override="id1-3-2-2-7-2-3-1-3-2">
                        <text:number>-</text:number>
                        <text:p text:style-name="al">met daarin eveneens opgenomen op welke wijze de gestelde doelen bereikt zullen worden en</text:p>
                      </text:list-item>
                      <text:list-item text:style-override="id1-3-2-2-7-2-3-1-3-3">
                        <text:number>-</text:number>
                        <text:p text:style-name="al">welke investeringen daarvoor benodigd zijn.</text:p>
                      </text:list-item>
                    </text:list>
                  </text:list-item>
                  <text:list-item text:style-override="id1-3-2-2-7-2-3-2">
                    <text:number>b.</text:number>
                    <text:p text:style-name="al">De hoogte van het subsidiebedrag wat aangevraagd wordt.</text:p>
                  </text:list-item>
                  <text:list-item text:style-override="id1-3-2-2-7-2-3-3">
                    <text:number>c.</text:number>
                    <text:p text:style-name="al">Wie de subsidieaanvrager is en welke overige participanten eventueel deelnemen aan het project.</text:p>
                  </text:list-item>
                  <text:list-item text:style-override="id1-3-2-2-7-2-3-4">
                    <text:number>c.</text:number>
                    <text:p text:style-name="al">Een kostenbegroting, uitgesplitst naar investeringsonderdelen in het project.</text:p>
                  </text:list-item>
                </text:list>
              </text:list-item>
              <text:list-item text:style-override="id1-3-2-2-7-3">
                <text:number>2.</text:number>
                <text:p text:style-name="al">Bij de aanvraag, zoals bedoeld in lid 1 moet een actuele begroting zijn opgenomen waarin de besteding van het subsidiebedrag, uitgesplitst per onderdeel, inzichtelijk is gemaakt. Voor zover van toepassing moet uit deze begroting eveneens blijken wat naast de aangevraagde KGO-subsidie andere verwachte financieringsbronnen zijn en van wie deze afkomstig zijn.</text:p>
              </text:list-item>
              <text:list-item text:style-override="id1-3-2-2-7-4">
                <text:number>3.</text:number>
                <text:p text:style-name="al">Het college is bevoegd ook andere dan, of slechts enkele van, de in het eerste en tweede lid genoemde gegevens op te vragen, indien het die voor het nemen van een beslissing op de aanvraag nodig acht.</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om een éénmalige subsidie conform de Asv.</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Naast de in artikel 4:35 van de wet genoemde gevallen kan het college een aanvraag voor subsidie weigeren indien een gegronde reden bestaat om aan te nemen dat:</text:p>
                <text:list text:style-name="id1-3-2-2-9-2-3">
                  <text:list-item text:style-override="id1-3-2-2-9-2-3-1">
                    <text:number>a.</text:number>
                    <text:p text:style-name="al">niet of in onvoldoende mate wordt aangetoond dat er wordt voldaan aan de criteria die worden gesteld in artikel 5 van deze subsidieregeling;</text:p>
                  </text:list-item>
                  <text:list-item text:style-override="id1-3-2-2-9-2-3-2">
                    <text:number>b.</text:number>
                    <text:p text:style-name="al">het project van de aanvrager niet gericht is op de gemeente of haar ingezetenen of niet ten goede komt aan de gemeente of haar ingezetenen;</text:p>
                  </text:list-item>
                  <text:list-item text:style-override="id1-3-2-2-9-2-3-3">
                    <text:number>c.</text:number>
                    <text:p text:style-name="al">met inbegrip van de aangevraagde subsidie de benodigde financiële middelen niet ter beschikking staan om realisering van de doelstellingen te verwerkelijken;</text:p>
                  </text:list-item>
                  <text:list-item text:style-override="id1-3-2-2-9-2-3-4">
                    <text:number>d.</text:number>
                    <text:p text:style-name="al">het project naar oordeel van het college geen of een te beperkt maatschappelijk doel en/of karakter heeft.</text:p>
                  </text:list-item>
                  <text:list-item text:style-override="id1-3-2-2-9-2-3-5">
                    <text:number>e.</text:number>
                    <text:p text:style-name="al">in de investeringen binnen het project op een naar het oordeel van het college toereikende wijze anders wordt voorzien;</text:p>
                  </text:list-item>
                  <text:list-item text:style-override="id1-3-2-2-9-2-3-6">
                    <text:number>f.</text:number>
                    <text:p text:style-name="al">de activiteit een winstoogmerk heeft;</text:p>
                  </text:list-item>
                  <text:list-item text:style-override="id1-3-2-2-9-2-3-7">
                    <text:number>g.</text:number>
                    <text:p text:style-name="al">de aanvrager doelstellingen beoogt of activiteiten zal ontplooien die in strijd zijn met wet- en regelgeving, het algemeen belang of de openbare orde.</text:p>
                  </text:list-item>
                </text:list>
              </text:list-item>
              <text:list-item text:style-override="id1-3-2-2-9-3">
                <text:number>2.</text:number>
                <text:p text:style-name="al">Een subsidie kan voorts worden geweigerd indien:</text:p>
                <text:list text:style-name="id1-3-2-2-9-3-3">
                  <text:list-item text:style-override="id1-3-2-2-9-3-3-1">
                    <text:number>a.</text:number>
                    <text:p text:style-name="al">de aanvraag in strijd is met regels bij of krachtens deze subsidieregeling gesteld;</text:p>
                  </text:list-item>
                  <text:list-item text:style-override="id1-3-2-2-9-3-3-2">
                    <text:number>b.</text:number>
                    <text:p text:style-name="al">de aanvraag is ingediend nadat het project waarop de aanvraag van toepassing is reeds gerealiseerd is;</text:p>
                  </text:list-item>
                  <text:list-item text:style-override="id1-3-2-2-9-3-3-3">
                    <text:number>c.</text:number>
                    <text:p text:style-name="al">er op het moment van behandeling geen geld in het KGO-fonds beschikbaar is.</text:p>
                  </text:list-item>
                </text:list>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doet direct melding aan het college zodra aannemelijk is dat het project waarvoor de subsidie is verstrekt:</text:p>
                <text:list text:style-name="id1-3-2-2-10-2-3">
                  <text:list-item text:style-override="id1-3-2-2-10-2-3-1">
                    <text:number>a.</text:number>
                    <text:p text:style-name="al">niet of niet geheel zullen worden verricht;</text:p>
                  </text:list-item>
                  <text:list-item text:style-override="id1-3-2-2-10-2-3-2">
                    <text:number>b.</text:number>
                    <text:p text:style-name="al">of dat niet of niet geheel aan de aan de beschikking tot subsidieverlening verbonden verplichtingen zal worden voldaan.</text:p>
                  </text:list-item>
                </text:list>
              </text:list-item>
              <text:list-item text:style-override="id1-3-2-2-10-3">
                <text:number>2.</text:number>
                <text:p text:style-name="al">De subsidieontvanger informeert het college zo spoedig mogelijk schriftelijk over:</text:p>
                <text:list text:style-name="id1-3-2-2-10-3-3">
                  <text:list-item text:style-override="id1-3-2-2-10-3-3-1">
                    <text:number>a.</text:number>
                    <text:p text:style-name="al">besluiten of procedures die zijn gericht op de beëindiging van het project waarvoor subsidie is verstrekt;</text:p>
                  </text:list-item>
                  <text:list-item text:style-override="id1-3-2-2-10-3-3-2">
                    <text:number>b.</text:number>
                    <text:p text:style-name="al">ontwikkelingen die ertoe kunnen leiden dat aan de subsidie verbonden voorwaarden geheel of gedeeltelijk niet kunnen worden nagekomen.</text:p>
                  </text:list-item>
                </text:list>
                <text:p text:style-name="al">Indien de subsidieontvanger een rechtspersoon betreft:</text:p>
                <text:list text:style-name="id1-3-2-2-10-3-5">
                  <text:list-item text:style-override="id1-3-2-2-10-3-5-1">
                    <text:number>c.</text:number>
                    <text:p text:style-name="al">ontbinding van de rechtspersoon;</text:p>
                  </text:list-item>
                  <text:list-item text:style-override="id1-3-2-2-10-3-5-2">
                    <text:number>d.</text:number>
                    <text:p text:style-name="al">relevante wijzigingen in de financiële en organisatorische verhoudingen met derden;</text:p>
                  </text:list-item>
                  <text:list-item text:style-override="id1-3-2-2-10-3-5-3">
                    <text:number>e.</text:number>
                    <text:p text:style-name="al">wijzigingen van de statuten wanneer het de vorm van de rechtspersoon, de persoon van de bestuurder(s) en/of het doel van de rechtspersoon betreft.</text:p>
                  </text:list-item>
                </text:list>
                <text:p text:style-name="al">Indien de subsidieontvanger een natuurlijk persoon of huishouden betreft: </text:p>
                <text:list text:style-name="id1-3-2-2-10-3-7">
                  <text:list-item text:style-override="id1-3-2-2-10-3-7-1">
                    <text:number>f.</text:number>
                    <text:p text:style-name="al">elke relevante wijziging, ontwikkeling of persoonlijke omstandigheden die van invloed zijn op de uitvoering van de aan de subsidieverlening verbonden verplichtingen. </text:p>
                  </text:list-item>
                </text:list>
              </text:list-item>
              <text:list-item text:style-override="id1-3-2-2-10-4">
                <text:number>3.</text:number>
                <text:p text:style-name="al">De subsidieontvanger legt na afronding van het project verantwoording af aan het college over:</text:p>
                <text:list text:style-name="id1-3-2-2-10-4-3">
                  <text:list-item text:style-override="id1-3-2-2-10-4-3-1">
                    <text:number>a.</text:number>
                    <text:p text:style-name="al">de wijze waarop het project is uitgevoerd en;</text:p>
                  </text:list-item>
                  <text:list-item text:style-override="id1-3-2-2-10-4-3-2">
                    <text:number>b.</text:number>
                    <text:p text:style-name="al">de in het project behaalde resultaten en;</text:p>
                  </text:list-item>
                  <text:list-item text:style-override="id1-3-2-2-10-4-3-3">
                    <text:number>c.</text:number>
                    <text:p text:style-name="al">de daadwerkelijk gemaakte kosten en besteding van de subsidiegelden d.m.v. tonen van een financiële boekhouding en facturen en;</text:p>
                  </text:list-item>
                  <text:list-item text:style-override="id1-3-2-2-10-4-3-4">
                    <text:number>d.</text:number>
                    <text:p text:style-name="al">nadere onderwerpen of aandachtspunten welke in de subsidievaststelling opgenomen zijn.</text:p>
                  </text:list-item>
                </text:list>
              </text:list-item>
            </text:list>
          </text:section>
          <text:section text:name="artikel_id1-3-2-2-11" text:style-name="artikel">
            <text:p text:style-name="artikel_kop_titel"><text:span text:style-name="artikel_kop_label">Artikel</text:span> <text:span text:style-name="artikel_kop_nr">11</text:span> Terugvordering</text:p>
            <text:p text:style-name="al">Het college kan overgaan tot terugvordering van het subsidiebedrag of een deel daarvan indien:</text:p>
            <text:list text:style-name="id1-3-2-2-11-3">
              <text:list-item text:style-override="id1-3-2-2-11-3-1">
                <text:number>1.</text:number>
                <text:p text:style-name="al">Aanvrager niet heeft voldaan aan de verplichtingen gesteld in artikel 10;</text:p>
              </text:list-item>
              <text:list-item text:style-override="id1-3-2-2-11-3-2">
                <text:number>2.</text:number>
                <text:p text:style-name="al">Het toegekende subsidiebedrag niet of niet volledig besteed is ten behoeve van het project;</text:p>
              </text:list-item>
              <text:list-item text:style-override="id1-3-2-2-11-3-3">
                <text:number>3.</text:number>
                <text:p text:style-name="al">Er concrete aanwijzingen zijn dat het toegekende subsidiebedrag niet conform subsidieverlening besteed wordt. </text:p>
              </text:list-item>
            </text:list>
          </text:section>
          <text:section text:name="artikel_id1-3-2-2-12" text:style-name="artikel">
            <text:p text:style-name="artikel_kop_titel"><text:span text:style-name="artikel_kop_label">Artikel</text:span> <text:span text:style-name="artikel_kop_nr">12</text:span> De subsidieverleningen en -vaststelling</text:p>
            <text:p text:style-name="al">Voor de verlening en vaststelling van de subsidie gelden de regels van de Asv.</text:p>
          </text:section>
          <text:section text:name="artikel_id1-3-2-2-13" text:style-name="artikel">
            <text:p text:style-name="artikel_kop_titel"><text:span text:style-name="artikel_kop_label">Artikel</text:span> <text:span text:style-name="artikel_kop_nr">13</text:span> Afwijkingsmogelijkheid</text:p>
            <text:list text:style-name="id1-3-2-2-13-2">
              <text:list-item text:style-override="id1-3-2-2-13-2">
                <text:number>1.</text:number>
                <text:p text:style-name="al">Het college kan afwijken van een of meerdere bepalingen in deze subsidieregeling.</text:p>
              </text:list-item>
              <text:list-item text:style-override="id1-3-2-2-13-3">
                <text:number>2.</text:number>
                <text:p text:style-name="al">In gevallen waarin deze subsidieregeling niet voorziet, beslist het college.</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van bekendmaking.</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text:p>
            <text:p text:style-name="al">Subsidieregeling KGO-fonds Tubbergen.</text:p>
          </text:section>
        </text:section>
        <text:section text:name="regeling-sluiting_id1-3-2-3" text:style-name="regeling-sluiting">
          <text:section text:name="ondertekening_id1-3-2-3-1">
            <text:p><text:span text:style-name="functie">Vastgesteld in de vergadering van 19-11-2024.</text:span></text:p>
          </text:section>
          <text:section text:name="ondertekening_id1-3-2-3-2">
            <text:p><text:span text:style-name="functie"/></text:p>
            <text:p><text:span text:style-name="functie">Het college van burgemeester en wethouders van de Gemeente Tub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19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Tubbergen 2018]|[https://lokaleregelgeving.overheid.nl/CVDR466638/1</meta:user-defined>
    <meta:user-defined meta:name="OVERHEIDop.referentienummer">1052600</meta:user-defined>
    <meta:user-defined meta:name="DCTERMS.alternative">Subsidieregeling KGO-fonds Tubbergen</meta:user-defined>
    <dc:language>nl</dc:language>
    <meta:user-defined meta:name="OVERHEIDop.locatietype/OVERHEIDop.gebiedsmarkering">Gemeente</meta:user-defined>
    <meta:user-defined meta:name="DC.title">Subsidieregeling KGO-fonds Tubbergen</meta:user-defined>
    <meta:user-defined meta:name="DCTERMS.W3CDTF/DCTERMS.available">2024-11-29</meta:user-defined>
    <meta:user-defined meta:name="DCTERMS.W3CDTF/OVERHEIDop.jaargang">2024</meta:user-defined>
    <meta:user-defined meta:name="OVERHEIDop.publicationIssue">501977</meta:user-defined>
    <meta:user-defined meta:name="OVERHEIDop.betreftRegeling">CVDR727870_1</meta:user-defined>
    <meta:user-defined meta:name="xs:date/OVERHEIDop.startdatum">2024-11-30</meta:user-defined>
    <meta:user-defined meta:name="OVERHEIDop.GmbID/DC.identifier">gmb-2024-501977</meta:user-defined>
    <meta:user-defined meta:name="OVERHEIDop.versieInformatie"/>
  </office:meta>
</office:document-meta>
</file>