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wijzigen van de inpandige layout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text:p>
              </text:list-item>
              <text:list-item text:style-override="id1-3-2-1-1-2-2">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25-11-2024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219.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97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7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19</meta:user-defined>
    <meta:user-defined meta:name="DCTERMS.abstract">het wijzigen van de inpandige layout</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wijzigen van de inpandige layout aan Wilhelminapark 17 4818SL Breda</meta:user-defined>
    <meta:user-defined meta:name="DCTERMS.W3CDTF/DCTERMS.available">2024-11-29</meta:user-defined>
    <meta:user-defined meta:name="DCTERMS.W3CDTF/OVERHEIDop.jaargang">2024</meta:user-defined>
    <meta:user-defined meta:name="OVERHEIDop.publicationIssue">501976</meta:user-defined>
    <meta:user-defined meta:name="OVERHEIDop.GmbID/DC.identifier">gmb-2024-501976</meta:user-defined>
    <meta:user-defined meta:name="OVERHEIDop.versieInformatie"/>
  </office:meta>
</office:document-meta>
</file>