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afschermvoorziening ter bescherming van de broedrots vlakbij Oostoeverweg 9 (perceel I297), [HDR00I00297] Den Helder I 29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DR00I00297] Den Helder I 297 , plaatsen van een afschermvoorziening ter bescherming van de broedrots vlakbij Oostoeverweg 9 (perceel I297)</text:p>
            <text:p text:style-name="common-al">Verzenddatum:27-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197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7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7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514</meta:user-defined>
    <meta:user-defined meta:name="DCTERMS.abstract">plaatsen van een afschermvoorziening ter bescherming van de broedrots vlakbij Oostoeverweg 9 (perceel I29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afschermvoorziening ter bescherming van de broedrots vlakbij Oostoeverweg 9 (perceel I297), [HDR00I00297] Den Helder I 297</meta:user-defined>
    <meta:user-defined meta:name="DCTERMS.W3CDTF/DCTERMS.available">2024-11-29</meta:user-defined>
    <meta:user-defined meta:name="DCTERMS.W3CDTF/OVERHEIDop.jaargang">2024</meta:user-defined>
    <meta:user-defined meta:name="OVERHEIDop.publicationIssue">501972</meta:user-defined>
    <meta:user-defined meta:name="OVERHEIDop.GmbID/DC.identifier">gmb-2024-501972</meta:user-defined>
    <meta:user-defined meta:name="OVERHEIDop.versieInformatie"/>
  </office:meta>
</office:document-meta>
</file>