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voorgevel, Kloosterhoek 11 8101B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4</text:p>
            <text:p text:style-name="common-al">
            <text:span text:style-name="nadrukvet">Locatie:</text:span> Kloosterhoek 11 8101BL Raalte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0177ESUITE8441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844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844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19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4412024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wijzigen van de voorgevel, Kloosterhoek 11 8101BL Raalt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97</meta:user-defined>
    <meta:user-defined meta:name="OVERHEIDop.GmbID/DC.identifier">gmb-2024-50197</meta:user-defined>
    <meta:user-defined meta:name="OVERHEIDop.versieInformatie"/>
  </office:meta>
</office:document-meta>
</file>