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hatma Gandhistraat 52, 1447X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eft de gemeente een aanvraag ontvangen voor een Omgevingsvergunning op het adres Mahatma Gandhistraat 52, 1447XS Purmerend. De aanvraag is geregistreerd onder zaaknummer Z2024-00004888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196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88</meta:user-defined>
    <meta:user-defined meta:name="DCTERMS.abstract">Betreft: aanvraag op locatie Mahatma Gandhistraat 52, 1447XS Purmerend</meta:user-defined>
    <dc:language>nl</dc:language>
    <meta:user-defined meta:name="OVERHEIDop.locatietype/OVERHEIDop.gebiedsmarkering">Vlak</meta:user-defined>
    <meta:user-defined meta:name="DC.title">Aanvraag vergunning voor het project verbouw woning, Mahatma Gandhistraat 52, 1447XS Purmeren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62</meta:user-defined>
    <meta:user-defined meta:name="OVERHEIDop.GmbID/DC.identifier">gmb-2024-501962</meta:user-defined>
    <meta:user-defined meta:name="OVERHEIDop.versieInformatie"/>
  </office:meta>
</office:document-meta>
</file>