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inde, Draadskolkweg, Verzoeklocatie 202411250123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november 2024 hebben wij een aanvraag ontvangen voor het vellen van 1 linde op de locatie Draadskolkweg. De aanvraag is geregistreerd onder zaaknummer 0153Z20241127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9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7000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linde, Draadskolkweg, Verzoeklocatie 2024112501234</meta:user-defined>
    <meta:user-defined meta:name="DCTERMS.W3CDTF/DCTERMS.available">2024-12-04</meta:user-defined>
    <meta:user-defined meta:name="DCTERMS.W3CDTF/OVERHEIDop.jaargang">2024</meta:user-defined>
    <meta:user-defined meta:name="OVERHEIDop.publicationIssue">501953</meta:user-defined>
    <meta:user-defined meta:name="OVERHEIDop.GmbID/DC.identifier">gmb-2024-501953</meta:user-defined>
    <meta:user-defined meta:name="OVERHEIDop.versieInformatie"/>
  </office:meta>
</office:document-meta>
</file>