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Herd, 5374 CR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11-2024 een aanvraag omgevingsvergunning ontvangen.</text:p>
            <text:p text:style-name="common-al">Het betreft een aanvraag op locatie de Herd, 5374 CR Schaijk met omschrijving "bouwen van 2 woningen (omgevingsplan + technisch)".</text:p>
            <text:p text:style-name="common-al">De zaak is geregistreerd onder nummer 93683-2024 en is aangevraagd voor de volgende onderdelen: Bouwen, Omgevingsplan activiteit (OPA) (OW)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194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4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4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936832024</meta:user-defined>
    <meta:user-defined meta:name="DCTERMS.abstract">bouwen van 2 woningen (omgevingsplan +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Herd, 5374 CR Schaijk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949</meta:user-defined>
    <meta:user-defined meta:name="OVERHEIDop.GmbID/DC.identifier">gmb-2024-501949</meta:user-defined>
    <meta:user-defined meta:name="OVERHEIDop.versieInformatie"/>
  </office:meta>
</office:document-meta>
</file>