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0, verleende omgevingsvergunning realiseren woning, winkel en splitsen bovenwoning in twee woningen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7061 verleend. De gemeente geeft hiermee toestemming voor het realiseren van een zelfstandige woning, zelfstandige winkel en het splitsen van de bovenwoning in twee zelfstandige woningen aan Plein 20, 3991 DL Houten. </text:p>
            <text:p text:style-name="common-al">
            
          </text:p>
            <text:p text:style-name="common-al">De verzenddatum van het besluit is 25 november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19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7061</meta:user-defined>
    <dc:language>nl</dc:language>
    <meta:user-defined meta:name="DC.title">Houten, Plein 20, verleende omgevingsvergunning realiseren woning, winkel en splitsen bovenwoning in twee woningen (Bopa)</meta:user-defined>
    <meta:user-defined meta:name="OVERHEIDop.locatietype/OVERHEIDop.gebiedsmarkering">GeometrieRef</meta:user-defined>
    <meta:user-defined meta:name="DCTERMS.W3CDTF/DCTERMS.available">2024-12-04</meta:user-defined>
    <meta:user-defined meta:name="DCTERMS.W3CDTF/OVERHEIDop.jaargang">2024</meta:user-defined>
    <meta:user-defined meta:name="OVERHEIDop.externeBijlage">afwijkvergunning|exb-2024-45173</meta:user-defined>
    <meta:user-defined meta:name="OVERHEIDop.publicationIssue">501940</meta:user-defined>
    <meta:user-defined meta:name="OVERHEIDop.GmbID/DC.identifier">gmb-2024-501940</meta:user-defined>
    <meta:user-defined meta:name="OVERHEIDop.versieInformatie"/>
  </office:meta>
</office:document-meta>
</file>