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bouwen van 18 nieuwe appartementen aan de Havenkade te Dro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2023-0939) ontvangen. Op deze aanvraag is een besluit genomen. De gevraagde vergunning is verleend. De gemeente Dronten geeft hiermee toestemming voor het bouwen van 18 nieuwe appartementen aan de Havenkade te Dront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2 maart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19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en voor het bouwen van 18 nieuwe appartementen aan de Havenkade te Dronten</meta:user-defined>
    <meta:user-defined meta:name="DCTERMS.W3CDTF/DCTERMS.available">2024-02-01</meta:user-defined>
    <meta:user-defined meta:name="DCTERMS.W3CDTF/OVERHEIDop.jaargang">2024</meta:user-defined>
    <meta:user-defined meta:name="OVERHEIDop.publicationIssue">50194</meta:user-defined>
    <meta:user-defined meta:name="OVERHEIDop.GmbID/DC.identifier">gmb-2024-50194</meta:user-defined>
    <meta:user-defined meta:name="OVERHEIDop.versieInformatie"/>
  </office:meta>
</office:document-meta>
</file>