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actieplan geluid 2024-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gemeente Heemskerk maken bekend dat zij op 26 november 2024 een actieplan geluid hebben vastgesteld als bedoeld in artikel 3.6 van de Omgevingswet. Het plan is te bekijken op de internetsite van Omgevingsdienst IJmond: www.odijmond.nl. </text:p>
            <text:p text:style-name="al">De verplichting tot het opstellen van een Actieplan geluid is opgenomen in de Omgevingswet en vloeit voort uit de Europese Richtlijn Omgevingslawaai. Het actieplan is gebaseerd op de geluidsbelastingkaarten over het jaar 2021 die in het 2022 zijn vastgesteld door het college. De geluidsbelastingkaarten geven inzicht in de geluidsbelastingen van weg-, rail-, industrie- en luchtvaartlawaai. Het Actieplan is gericht op de evaluatie en het beheersen van het omgevingslawaai waaraan mensen worden blootgesteld. Tegen de vaststelling van het definitieve actieplan geluid is geen bezwaar of beroep mogelijk.</text:p>
            <text:p text:style-name="al"/>
            <text:p text:style-name="al">Publicatiedatum: 29 november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193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3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3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oonplaats</meta:user-defined>
    <meta:user-defined meta:name="DC.title">Kennisgeving vaststelling actieplan geluid 2024-2028</meta:user-defined>
    <meta:user-defined meta:name="DCTERMS.W3CDTF/DCTERMS.available">2024-11-29</meta:user-defined>
    <meta:user-defined meta:name="DCTERMS.W3CDTF/OVERHEIDop.jaargang">2024</meta:user-defined>
    <meta:user-defined meta:name="OVERHEIDop.publicationIssue">501939</meta:user-defined>
    <meta:user-defined meta:name="OVERHEIDop.GmbID/DC.identifier">gmb-2024-501939</meta:user-defined>
    <meta:user-defined meta:name="OVERHEIDop.versieInformatie"/>
  </office:meta>
</office:document-meta>
</file>