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18157 Harkstede), Hoofdweg 133, 9614 AD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18157 Harkstede) aan Hoofdweg 133  te Harkstede GN  </text:span>
          </text:p>
            <text:p text:style-name="common-al">De gemeente Groningen heeft op 19-11-2024 een melding sloopwerkzaamheden ontvangen voor het verwijderen van asbest (18157 Harkstede) aan Hoofdweg 133  te Harkstede GN  , dossiernummer GRN-000118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93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3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3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83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18157 Harkstede), Hoofdweg 133, 9614 AD Harkstede GN</meta:user-defined>
    <meta:user-defined meta:name="OVERHEIDop.datumEindeReactietermijn">2025-01-10</meta:user-defined>
    <meta:user-defined meta:name="OVERHEIDop.terinzageleggingBG">https://groningen.lokalebekendmakingen.nl/case/1:9822:61830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38</meta:user-defined>
    <meta:user-defined meta:name="OVERHEIDop.GmbID/DC.identifier">gmb-2024-501938</meta:user-defined>
    <meta:user-defined meta:name="OVERHEIDop.versieInformatie"/>
  </office:meta>
</office:document-meta>
</file>