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haffstraat 30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haffstraat 30 te Aarle-Rixtel</text:p>
            <text:p text:style-name="common-al">Activiteit: Bouwactiviteit (omgevingsplan), afwijken van regels in het omgevingsplan</text:p>
            <text:p text:style-name="common-al">Voor: Het verbouwen en uitbreiden van een woonhuis</text:p>
            <text:p text:style-name="common-al">Datum aanvraag: 22 november 2024</text:p>
            <text:p text:style-name="common-al">DSO verzoeknummer: 2024112200969</text:p>
            <text:p text:style-name="common-al">Nadat wij een besluit hebben genomen wordt u in de gelegenheid gesteld om uw bezwaren kenbaar te maken.</text:p>
            <text:p text:style-name="last-al">Aan deze procedure is het zaaknummer ZOL-2024-00105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193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3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3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51 </meta:user-defined>
    <dc:language>nl</dc:language>
    <meta:user-defined meta:name="OVERHEIDop.locatietype/OVERHEIDop.gebiedsmarkering">Adres</meta:user-defined>
    <meta:user-defined meta:name="DC.title">Gemeente Laarbeek, aanvraag omgevingsvergunning, Phaffstraat 30 te Aarle-Rixtel</meta:user-defined>
    <meta:user-defined meta:name="DCTERMS.W3CDTF/DCTERMS.available">2024-11-29</meta:user-defined>
    <meta:user-defined meta:name="DCTERMS.W3CDTF/OVERHEIDop.jaargang">2024</meta:user-defined>
    <meta:user-defined meta:name="OVERHEIDop.publicationIssue">501937</meta:user-defined>
    <meta:user-defined meta:name="OVERHEIDop.GmbID/DC.identifier">gmb-2024-501937</meta:user-defined>
    <meta:user-defined meta:name="OVERHEIDop.versieInformatie"/>
  </office:meta>
</office:document-meta>
</file>