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2e inrit/uitweg op De Berkenheg 46 5561CB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73</text:p>
            <text:p text:style-name="common-al">Ontvangstdatum aanvraag: 26-11-2024</text:p>
            <text:p text:style-name="common-al">Plaats/adres: De Berkenheg 46 5561CB Riethoven</text:p>
            <text:p text:style-name="common-al">Omschrijving: het aanleggen van een 2e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193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3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93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673</meta:user-defined>
    <meta:user-defined meta:name="DCTERMS.abstract">aanleggen van een 2e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2e inrit/uitweg op De Berkenheg 46 5561CB Riethov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934</meta:user-defined>
    <meta:user-defined meta:name="OVERHEIDop.GmbID/DC.identifier">gmb-2024-501934</meta:user-defined>
    <meta:user-defined meta:name="OVERHEIDop.versieInformatie"/>
  </office:meta>
</office:document-meta>
</file>