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166, 2071 TS Santpoort-Noord, plaatsen dakopbouw en dakkapel (voor- en achterkant) en interne constructie w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ntpoortse Dreef 166, 2071 TS Santpoort-Noord, plaatsen dakopbouw en dakkapel (voor- en achterkant) en interne constructie wijzi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Santpoortse Dreef 166, 2071 TS Santpoort-Noord, plaatsen dakopbouw en dakkapel (voor- en achterkant) en interne constructie wij (22-11-2024) 04531814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9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4578</meta:user-defined>
    <dc:language>nl</dc:language>
    <meta:user-defined meta:name="OVERHEIDop.locatietype/OVERHEIDop.gebiedsmarkering">Punt</meta:user-defined>
    <meta:user-defined meta:name="DC.title">Ingediende aanvraag omgevingsvergunning Santpoortse Dreef 166, 2071 TS Santpoort-Noord, plaatsen dakopbouw en dakkapel (voor- en achterkant) en interne constructie wij</meta:user-defined>
    <meta:user-defined meta:name="DCTERMS.W3CDTF/DCTERMS.available">2024-11-29</meta:user-defined>
    <meta:user-defined meta:name="DCTERMS.W3CDTF/OVERHEIDop.jaargang">2024</meta:user-defined>
    <meta:user-defined meta:name="OVERHEIDop.publicationIssue">501933</meta:user-defined>
    <meta:user-defined meta:name="OVERHEIDop.GmbID/DC.identifier">gmb-2024-501933</meta:user-defined>
    <meta:user-defined meta:name="OVERHEIDop.versieInformatie"/>
  </office:meta>
</office:document-meta>
</file>