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bbekesdoel 59, Bleskensgraaf ca, zaaknummer OMG-2024-1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377-20-01</text:p>
            <text:p text:style-name="common-al">Voor het: wijzigen van een vergunning voor het herbouwen van een woning</text:p>
            <text:p text:style-name="common-al"/>
            <text:p text:style-name="common-al">
            <text:span text:style-name="nadrukvet">Locatie: Abbekesdoel 59, Bleskensgraaf ca</text:span>
          </text:p>
            <text:p text:style-name="common-al">Datum ontvangst: 26 nov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0193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3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3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377</meta:user-defined>
    <meta:user-defined meta:name="DCTERMS.abstract">Gemeente - aanvr. beschikking behandelen - wijzigen van een vergunning voor het herbouwen van een woning - Abbekesdoel 59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Abbekesdoel 59, Bleskensgraaf ca, zaaknummer OMG-2024-1377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931</meta:user-defined>
    <meta:user-defined meta:name="OVERHEIDop.GmbID/DC.identifier">gmb-2024-501931</meta:user-defined>
    <meta:user-defined meta:name="OVERHEIDop.versieInformatie"/>
  </office:meta>
</office:document-meta>
</file>