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Omgevingsdienst Groningen 2024</text:p>
      <text:section text:name="regeling_id1-3-2" text:style-name="regeling">
        <text:section text:name="aanhef_id1-3-2-1" text:style-name="aanhef">
          <text:section text:name="preambule_id1-3-2-1-1" text:style-name="preambule">
            <text:p text:style-name="al">Het algemeen bestuur van de Omgevingsdienst Groningen overweegt het volgende:</text:p>
            <text:p text:style-name="al">• De Omgevingsdienst Groningen is een openbaar lichaam, dat is ingesteld als gemeenschappelijke regeling van alle Groningse gemeenten en van de provincie Groningen, en dat belast is met het uitvoeren van vergunningverlenende, toezichthoudende en handhavingstaken op het gebied van de fysieke leefomgeving;</text:p>
            <text:p text:style-name="al">• Overeenkomstig het bepaalde in artikel 10 van de Gemeenschappelijke regeling Omgevingsdienst Groningen wordt met de Omgevingsdienst Groningen een dienstverleningsovereenkomst aangegaan voor het uitvoeren van vergunningverlenende, toezichthoudende en handhavingstaken op het gebied van de fysieke leefomgeving;</text:p>
            <text:p text:style-name="al">• In de dienstverleningsovereenkomst wordt aan de Omgevingsdienst Groningen de opdracht verleend tot het uitvoeren van een of meer van de volgende pakketten:</text:p>
            <text:p text:style-name="al">x het Basistakenpakket, als bedoeld in artikel 4 van de regeling;</text:p>
            <text:p text:style-name="al">x het Milieutakenpakket, als bedoeld in artikel 5 van de regeling;</text:p>
            <text:p text:style-name="al">o het Bouwtakenpakket, als bedoeld in artikel 6 van de regeling;</text:p>
            <text:p text:style-name="al">o het RIE4- en Seveso-takenpakket, als bedoeld in artikel 7 van de regeling;</text:p>
            <text:p text:style-name="al">o overige werkzaamheden, als bedoeld in artikel 8 van de regeling;</text:p>
            <text:p text:style-name="al">• Met het oog op een efficiënte bedrijfsvoering van de Omgevingsdienst Groningen is het gewenst om bevoegdheden en uitvoeringsaspecten van het genoemde pakket dan wel de genoemde pakketten op te dragen aan de directeur van de Omgevingsdienst Groningen, in de vorm van mandaat en machtiging, en deze toe te staan ondermandaat te verlenen;</text:p>
            <text:p text:style-name="al">• Het is voorts gewenst instructies te geven ter zake van de uitoefening van de gemandateerde bevoegdheden.</text:p>
            <text:p text:style-name="al">Gelet op:</text:p>
            <text:p text:style-name="al">- artikel 9 van de gemeenschappelijke regeling Omgevingsdienst Groningen,</text:p>
            <text:p text:style-name="al">- de bepalingen van afdeling 10.1.1. van de Algemene wet bestuursrecht,</text:p>
            <text:p text:style-name="al">- de bepalingen van de Gemeentewet respectievelijk Provinciewet en</text:p>
            <text:p text:style-name="al">- Titel 3 van Boek 3 van het Burgerlijk Wetboek;</text:p>
            <text:p text:style-name="al">b e s l u i t :</text:p>
            <text:p text:style-name="al">vast te stellen het 'Mandaatbesluit Omgevingsdienst Gro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namens het college van gedeputeerde staten, de commissaris van de Koning, de colleges van burgemeesters en wethouders of de burgemeesters van de gemeenten besluiten te nemen als bedoeld in artikel 10:3 van de Algemene wet bestuursrecht;</text:p>
              </text:list-item>
              <text:list-item text:style-override="id1-3-2-2-1-3-2">
                <text:number>b.</text:number>
                <text:p text:style-name="al">ondermandaat: de opdracht om de in mandaat verleende bevoegdheden uit te oefenen, als bedoeld in artikel 10:9 van de Algemene wet bestuursrecht;</text:p>
              </text:list-item>
              <text:list-item text:style-override="id1-3-2-2-1-3-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1-3-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1-3-5">
                <text:number>e.</text:number>
                <text:p text:style-name="al">de regeling: de Gemeenschappelijke regeling Omgevingsdienst Groningen</text:p>
              </text:list-item>
              <text:list-item text:style-override="id1-3-2-2-1-3-6">
                <text:number>f.</text:number>
                <text:p text:style-name="al">directeur: de directeur van de Omgevingsdienst Groningen, als bedoeld in artikel 26 van de regeling;</text:p>
              </text:list-item>
              <text:list-item text:style-override="id1-3-2-2-1-3-7">
                <text:number>g.</text:number>
                <text:p text:style-name="al">mandaatgever: degene die een bevoegdheid heeft gemandateerd, of volmacht of machtiging heeft gegev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Aan de directeur wordt mandaat verleend als bedoeld in afdeling 10.1.1. van de Algemene wet bestuursrecht voor de uitoefening van de bevoegdheden, behorende tot het aan de Omgevingsdienst Groningen opgedragen takenpakket als bedoeld in de dienstverleningsovereenkomst.</text:p>
              </text:list-item>
              <text:list-item text:style-override="id1-3-2-2-2-2-2">
                <text:number>2.</text:number>
                <text:p text:style-name="al">Aan de directeur wordt mandaat verleend tot aanwijzing van medewerkers of van categorieën medewerkers, als bedoeld in artikel 18.6 lid 1 van de Omgevingswet.</text:p>
              </text:list-item>
              <text:list-item text:style-override="id1-3-2-2-2-2-3">
                <text:number>3.</text:number>
                <text:p text:style-name="al">Bij afwezigheid van de directeur van de Omgevingsdienst Groningen wordt het mandaat als bedoeld in het eerste lid verleend aan de plaatsvervangend directeur.</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is bevoegd aan de binnen de Omgevingsdienst Groningen werkzame medewerkers ondermandaat te verlenen, als bedoeld in artikel 10.9 van de Algemene wet bestuursrecht.</text:p>
              </text:list-item>
              <text:list-item text:style-override="id1-3-2-2-3-2-2">
                <text:number>2.</text:number>
                <text:p text:style-name="al">Alleen indien de mandaatgever daarmee expliciet heeft ingestemd, is het de directeur toegestaan de bevoegdheden door te mandateren aan niet-ondergeschikten.</text:p>
              </text:list-item>
              <text:list-item text:style-override="id1-3-2-2-3-2-3">
                <text:number>3.</text:number>
                <text:p text:style-name="al">Het ondermandaatbesluit wordt schriftelijk genomen en openbaar bekendgemaakt.</text:p>
              </text:list-item>
              <text:list-item text:style-override="id1-3-2-2-3-2-4">
                <text:number>4.</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1">
                <text:number>1.</text:number>
                <text:p text:style-name="al">Bij de uitoefening van het verleende mandaat worden de toepasselijke wettelijke regelingen van rijk, provincie en de betreffende gemeenten, en de besluiten, verordeningen, circulaires, aanwijzingen, richtlijnen of beleidsregels van de mandaatgever in acht genomen.</text:p>
              </text:list-item>
              <text:list-item text:style-override="id1-3-2-2-4-2-2">
                <text:number>2.</text:number>
                <text:p text:style-name="al">Het mandaat omvat niet alleen de bevoegdheid om te besluiten, maar tevens:</text:p>
                <text:list text:style-name="id1-3-2-2-4-2-2-3">
                  <text:list-item text:style-override="id1-3-2-2-4-2-2-3-1">
                    <text:number>a.</text:number>
                    <text:p text:style-name="al">het voeren van correspondentie in het kader van de voorbereiding van krachtens mandaat te nemen besluiten;</text:p>
                  </text:list-item>
                  <text:list-item text:style-override="id1-3-2-2-4-2-2-3-2">
                    <text:number>b.</text:number>
                    <text:p text:style-name="al">de correspondentie over de krachtens mandaat genomen besluiten;</text:p>
                  </text:list-item>
                  <text:list-item text:style-override="id1-3-2-2-4-2-2-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1">
                <text:number>1.</text:number>
                <text:p text:style-name="al">Aan de mandaatgever blijft voorbehouden de bevoegdheid tot het nemen van beslissingen gericht tot:</text:p>
                <text:list text:style-name="id1-3-2-2-5-2-1-3">
                  <text:list-item text:style-override="id1-3-2-2-5-2-1-3-1">
                    <text:number>a.</text:number>
                    <text:p text:style-name="al">provinciale staten /de gemeente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de Nationale Ombudsman, voor zover het correspondentie betreft ter zake van formele klachten;</text:p>
                  </text:list-item>
                  <text:list-item text:style-override="id1-3-2-2-5-2-1-3-8">
                    <text:number>h.</text:number>
                    <text:p text:style-name="al">enig bestuursorgaan van een gemeente of provincie;</text:p>
                  </text:list-item>
                  <text:list-item text:style-override="id1-3-2-2-5-2-1-3-9">
                    <text:number>i.</text:number>
                    <text:p text:style-name="al">enig bestuursorgaan van een waterschap of een hoogheemraadschap.</text:p>
                  </text:list-item>
                </text:list>
              </text:list-item>
              <text:list-item text:style-override="id1-3-2-2-5-2-2">
                <text:number>2.</text:number>
                <text:p text:style-name="al">Voorts blijft aan de mandaatgever voorbehouden de uitoefening van bevoegdheden genoemd in de bij dit besluit behorende bijlage.</text:p>
              </text:list-item>
            </text:list>
          </text:section>
          <text:section text:name="artikel_id1-3-2-2-6" text:style-name="artikel">
            <text:p text:style-name="artikel_kop_titel"><text:span text:style-name="artikel_kop_label">Artikel</text:span> <text:span text:style-name="artikel_kop_nr">6</text:span> Verplichting tot vooroverleg</text:p>
            <text:list text:style-name="id1-3-2-2-6-2">
              <text:list-item text:style-override="id1-3-2-2-6-2-1">
                <text:number>1.</text:number>
                <text:p text:style-name="al">Indien een krachtens mandaat te nemen besluit voorzienbaar belangrijke politieke, beleidsmatige of financiële gevolgen heeft of zou kunnen hebben, wordt de onderhavige zaak eerst voorgelegd aan het ter zake verantwoordelijk lid van de mandaatgever en kan pas na overleg met en goedkeuring van dit lid gebruik worden gemaakt van het mandaat of de machtiging. Van een bestuurlijk gevoelige zaak is sprake als:</text:p>
                <text:list text:style-name="id1-3-2-2-6-2-1-3">
                  <text:list-item text:style-override="id1-3-2-2-6-2-1-3-1">
                    <text:number>a.</text:number>
                    <text:p text:style-name="al">in de fase voorafgaand aan de besluitvorming sprake was van een maatschappelijke bezorgdheid of onrust over de kwestie;</text:p>
                  </text:list-item>
                  <text:list-item text:style-override="id1-3-2-2-6-2-1-3-2">
                    <text:number>b.</text:number>
                    <text:p text:style-name="al">in de fase na de besluitvorming aanzienlijke kans bestaat op maatschappelijke bezorgdheid of onrust over de kwestie;</text:p>
                  </text:list-item>
                  <text:list-item text:style-override="id1-3-2-2-6-2-1-3-3">
                    <text:number>c.</text:number>
                    <text:p text:style-name="al">de kwestie extra communicatieve inspanningen vergt van de ambtelijke organisatie van de mandaatgever naar de samenleving;</text:p>
                  </text:list-item>
                  <text:list-item text:style-override="id1-3-2-2-6-2-1-3-4">
                    <text:number>d.</text:number>
                    <text:p text:style-name="al">de besluitvorming over de kwestie ingaat tegen politieke wensen met meningsverschillen als gevolg;</text:p>
                  </text:list-item>
                  <text:list-item text:style-override="id1-3-2-2-6-2-1-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2-2">
                <text:number>2.</text:number>
                <text:p text:style-name="al">Een krachtens mandaat te nemen besluit wordt in ieder geval aan de mandaatgever voorgelegd, indien:</text:p>
                <text:list text:style-name="id1-3-2-2-6-2-2-3">
                  <text:list-item text:style-override="id1-3-2-2-6-2-2-3-1">
                    <text:number>a.</text:number>
                    <text:p text:style-name="al">het betreffende besluit afwijkt van, strijdt met, dan wel een aanvulling vormt op een wettelijk voorschrift of besluiten, verordeningen, circulaires, aanwijzingen, richtlijnen of beleidsregels van de mandaatgever;</text:p>
                  </text:list-item>
                  <text:list-item text:style-override="id1-3-2-2-6-2-2-3-2">
                    <text:number>b.</text:number>
                    <text:p text:style-name="al">andere dan standaardvoorwaarden worden gesteld;</text:p>
                  </text:list-item>
                  <text:list-item text:style-override="id1-3-2-2-6-2-2-3-3">
                    <text:number>c.</text:number>
                    <text:p text:style-name="al">het betreffende besluit afwijkt van een ingewonnen advies van een wettelijke adviseur.</text:p>
                  </text:list-item>
                </text:list>
              </text:list-item>
              <text:list-item text:style-override="id1-3-2-2-6-2-3">
                <text:number>3.</text:number>
                <text:p text:style-name="al">Indien sprake is van het bepaalde in het eerste en tweede lid, informeert de directeur daarover de mandaatgever, voorafgaand aan het te nemen besluit. Indien de mandaatgever dat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krachtens (onder)mandaat genomen besluiten via de reguliere planning- en control 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 als bedoeld in artikel 10:12 van de Algemene wet bestuursrecht.</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bevoegdheid om in (onder)mandaat beslissingen te nemen impliceert de bevoegdheid tot ondertekening namens de mandaatgever van besluiten als bedoeld in artikel 1:3 Algemene wet bestuursrecht.</text:p>
              </text:list-item>
              <text:list-item text:style-override="id1-3-2-2-9-2-2">
                <text:number>2.</text:number>
                <text:p text:style-name="al">De directeur ondertekent als volgt:</text:p>
              </text:list-item>
            </text:list>
            <text:p text:style-name="al">Burgemeester en wethouders van de gemeente Eemsdelta</text:p>
            <text:p text:style-name="al">Namens dezen,</text:p>
            <text:p text:style-name="al">&lt;naam&gt;</text:p>
            <text:p text:style-name="al">Directeur Omgevingsdienst Groningen</text:p>
            <text:p text:style-name="al">De burgemeester van de gemeente Eemsdelta</text:p>
            <text:p text:style-name="al">Namens deze,</text:p>
            <text:p text:style-name="al">&lt;naam&gt;</text:p>
            <text:p text:style-name="al">Directeur van de Omgevingsdienst Groningen</text:p>
            <text:list text:style-name="id1-3-2-2-9-11">
              <text:list-item text:style-override="id1-3-2-2-9-11-1">
                <text:number>3.</text:number>
                <text:p text:style-name="al">Ingeval van uitoefening van ondermandaat worden besluiten overeenkomstig het bepaalde in dit artikel ondertekend, met dien verstande dat na “Namens deze,” de naam, de functieaanduiding en de handtekening van de ondergemandateerde wordt geplaatst, met vermelding dat dit plaatsvindt namens de directeur.</text:p>
              </text:list-item>
            </text:list>
          </text:section>
          <text:section text:name="artikel_id1-3-2-2-10" text:style-name="artikel">
            <text:p text:style-name="artikel_kop_titel"><text:span text:style-name="artikel_kop_label">Artikel</text:span> <text:span text:style-name="artikel_kop_nr">10</text:span> Bekendmaking en inwerkingtreding</text:p>
            <text:list text:style-name="id1-3-2-2-10-2">
              <text:list-item text:style-override="id1-3-2-2-10-2-1">
                <text:number>1.</text:number>
                <text:p text:style-name="al">Dit besluit wordt algemeen bekendgemaakt en treedt in werking met ingang van 1 januari 2024.</text:p>
              </text:list-item>
              <text:list-item text:style-override="id1-3-2-2-10-2-2">
                <text:number>2.</text:number>
                <text:p text:style-name="al">De oude versie van het mandaatbesluit wordt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Algemeen mandaatbesluit Omgevingsdienst Groningen 2024’.</text:p>
          </text:section>
        </text:section>
        <text:section text:name="regeling-sluiting_id1-3-2-3" text:style-name="regeling-sluiting">
          <text:section text:name="ondertekening_id1-3-2-3-1">
            <text:p><text:span text:style-name="functie">Aldus vastgesteld in de vergadering van college van burgemeester en wethouders van de gemeente Eemsdelta van 9 januari 2024.</text:span></text:p>
            <text:p><text:span text:style-name="functie">de secretaris</text:span></text:p>
            <text:p><text:span text:style-name="functie">R. Koch</text:span></text:p>
            <text:p><text:span text:style-name="functie">de burgemeester</text:span></text:p>
            <text:p><text:span text:style-name="functie">B. Visser</text:span></text:p>
          </text:section>
        </text:section>
        <text:section text:name="bijlage_id1-3-2-4" text:style-name="bijlage">
          <text:p text:style-name="bijlage_top"/>
          <text:p text:style-name="hoofdstuk_kop"><text:span text:style-name="label">Bijlage</text:span> <text:span text:style-name="nr"/> </text:p>
          <text:p text:style-name="al">behorende bij het Algemeen mandaatbesluit Omgevingsdienst Groningen 2024, inhoudende:</text:p>
          <text:p text:style-name="al">besluiten voorbehouden door mandaatgever, als bedoeld in artikel 5, tweede lid, van het mandaatbesluit;</text:p>
          <text:p text:style-name="al">
          <text:span text:style-name="nadrukvet">I Aangelegenheden voorbehouden door mandaatgever:</text:span>
        </text:p>
          <text:list text:style-name="id1-3-2-4-5">
            <text:list-item text:style-override="id1-3-2-4-5-1">
              <text:number>1.</text:number>
              <text:p text:style-name="al">het vaststellen van beleidsregels, voor zover deze niet door de provinciale staten/gemeenteraad worden vastgesteld;</text:p>
            </text:list-item>
            <text:list-item text:style-override="id1-3-2-4-5-2">
              <text:number>2.</text:number>
              <text:p text:style-name="al">het nemen van een besluit tot het al dan niet verlenen van inspraak op grond van de inspraakverordening;</text:p>
            </text:list-item>
            <text:list-item text:style-override="id1-3-2-4-5-3">
              <text:number>3.</text:number>
              <text:p text:style-name="al">het vaststellen van de inspraakprocedure voor een voorgenomen besluit, anders dan het gelegenheid geven voor de indiening van een zienswijze op grond van de Algemene wet bestuursrecht of de Omgevingswet;</text:p>
            </text:list-item>
            <text:list-item text:style-override="id1-3-2-4-5-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provinciale staten/ gemeenteraad zijn vastgesteld;</text:p>
            </text:list-item>
            <text:list-item text:style-override="id1-3-2-4-5-5">
              <text:number>5.</text:number>
              <text:p text:style-name="al">het nemen van besluiten op verzoeken om informatie op grond van de Wet open overheid, met uitzondering op verzoeken die betrekking hebben op interne aangelegenheden van de Omgevingsdienst Groningen;</text:p>
            </text:list-item>
            <text:list-item text:style-override="id1-3-2-4-5-6">
              <text:number>6.</text:number>
              <text:p text:style-name="al">het nemen van besluiten over verzoeken om nadeelcompensatie.</text:p>
            </text:list-item>
          </text:list>
          <text:p text:style-name="al">
          <text:span text:style-name="nadrukvet">II Uitgezonderd van het mandaat, de volmacht, de machtiging is voorts:</text:span>
        </text:p>
          <text:list text:style-name="id1-3-2-4-7">
            <text:list-item text:style-override="id1-3-2-4-7-1">
              <text:number>1.</text:number>
              <text:p text:style-name="al">besluiten op bezwaar en besluiten op administratief beroep als bedoeld in artikel 7:25 van de Algemene wet bestuursrecht;</text:p>
            </text:list-item>
            <text:list-item text:style-override="id1-3-2-4-7-2">
              <text:number>2.</text:number>
              <text:p text:style-name="al">besluiten tot invordering van verbeurde dwangsommen en kosten van bestuursdwang, besluiten tot aanmaning en het uitbrengen van een dwangbevel;</text:p>
            </text:list-item>
            <text:list-item text:style-override="id1-3-2-4-7-3">
              <text:number>3.</text:number>
              <text:p text:style-name="al">besluiten tot vaststelling van de hoogte van de verschuldigde kosten in het kader van het toepassen van bestuursdwang</text:p>
            </text:list-item>
            <text:list-item text:style-override="id1-3-2-4-7-4">
              <text:number>4.</text:number>
              <text:p text:style-name="al">besluiten tot het verrichten van privaatrechtelijke rechtshandelingen waaronder het aangaan van privaatrechtelijke overeenkomsten boven een bedrag van €100.000,- voor het leveren van diensten en boven een bedrag van €150.000 ,- voor het leveren van werken;</text:p>
            </text:list-item>
            <text:list-item text:style-override="id1-3-2-4-7-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1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 Omgevingsdienst Groningen 2024</meta:user-defined>
    <meta:user-defined meta:name="DCTERMS.W3CDTF/DCTERMS.available">2024-02-01</meta:user-defined>
    <meta:user-defined meta:name="DCTERMS.W3CDTF/OVERHEIDop.jaargang">2024</meta:user-defined>
    <meta:user-defined meta:name="OVERHEIDop.publicationIssue">50193</meta:user-defined>
    <meta:user-defined meta:name="OVERHEIDop.betreftRegeling">CVDR714747_1</meta:user-defined>
    <meta:user-defined meta:name="OVERHEIDop.GmbID/DC.identifier">gmb-2024-50193</meta:user-defined>
    <meta:user-defined meta:name="xs:date/OVERHEIDop.startdatum">2024-01-01</meta:user-defined>
    <meta:user-defined meta:name="OVERHEIDop.versieInformatie"/>
  </office:meta>
</office:document-meta>
</file>