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Wilbertoord, Van Ophovenlaan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Wilbertoord, Van Ophovenlaan 66. </text:p>
                <text:p text:style-name="al">Het bestemmingsplan is niet gewijzigd ten opzichte van het ontwerp bestemmingsplan. </text:p>
              </text:list-item>
              <text:list-item text:style-override="id1-3-2-1-1-2-2">
                <text:number>2.</text:number>
                <text:p text:style-name="al">Er is voor deze ontwikkeling geen exploitatieplan vastgesteld. Er is geen anterieure overeenkomst opgesteld omdat kostenverhaal niet aan de orde is. </text:p>
              </text:list-item>
            </text:list>
            <text:p text:style-name="common-al">
            <text:span text:style-name="nadrukvet">Waar ligt het plangebied?</text:span>
          </text:p>
            <text:p text:style-name="common-al">Het plangebied betreft de locatie aan Van Ophovenlaan 66 te Wilbertoord en ligt binnen het perceel dat kadastraal bekend staat als gemeente Mill, sectie P, nummer 387 en heeft een totale oppervlakte van 9.985 m2.</text:p>
            <text:p text:style-name="common-al">
            <text:span text:style-name="nadrukvet">Wat is de inhoud van het plan?</text:span>
          </text:p>
            <text:p text:style-name="common-al">Op de agrarische bedrijfslocatie aan de Van Ophovenlaan 66 te Wilbertoord werd voorheen een pelsdierhouderij geëxploiteerd. De pelsdierhouderij is inmiddels beëindigd en initiatiefnemer is op zoek naar een passende herbestemming van de voormalige agrarische bedrijfslocatie, gelegen binnen het perceel kadastraal bekend als P 387.</text:p>
            <text:p text:style-name="common-al">Onderhavig bestemmingsplan voorziet in een omschakeling van intensieve veehouderij naar de bestemming Wonen. </text:p>
            <text:p text:style-name="common-al">In dat kader wordt de bedrijfswoning omgezet naar een burgerwoning en zal een groot deel van de voormalige bedrijfsbebouwing worden gesloopt.</text:p>
            <text:p text:style-name="common-al">
            <text:span text:style-name="nadrukvet">Waar en wanneer kunt u de stukken inzien?</text:span>
          </text:p>
            <text:p text:style-name="common-al">Wij nodigen u uit om het bestemmingsplan in te zien. Deze ligt zes weken ter inzage van woensdag 4 december 2024 tot en met dinsdag 14 januari 2025. De stukken zijn in te zien op <text:a xlink:href="https://omgevingswet.overheid.nl/regels-op-de-kaart/zoeken/locatie?regelsandere=regels" xlink:type="simple"><text:span text:style-name="nadrukondlijn">Zoeken - Regels op de kaart - Omgevingswet - Regels op de kaart - Omgevingsloket (overheid.nl)</text:span></text:a>. U kunt zoeken op de plannaam Buitengebied Wilbertoord, Van Ophovenlaan 66 of op plannummer NL.IMRO.1982.BPBuOphovenlaan66-VA01.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heeft aangebracht.</text:p>
              </text:list-item>
            </text:list>
            <text:p text:style-name="common-al">U kunt tot en met woensdag 15 januari 2025 beroep instellen. U richt uw beroepschrift aan de Afdeling bestuursrechtspraak van de Raad van State, Postbus 20019, 2500 EA Den Haag. </text:p>
            <text:p text:style-name="last-al">Het bestemmingsplan treedt in werking op 16 januari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192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Ophovenlaan66-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Wilbertoord, Van Ophovenlaan 66</meta:user-defined>
    <meta:user-defined meta:name="DCTERMS.W3CDTF/DCTERMS.available">2024-12-03</meta:user-defined>
    <meta:user-defined meta:name="DCTERMS.W3CDTF/OVERHEIDop.jaargang">2024</meta:user-defined>
    <meta:user-defined meta:name="OVERHEIDop.publicationIssue">501926</meta:user-defined>
    <meta:user-defined meta:name="OVERHEIDop.GmbID/DC.identifier">gmb-2024-501926</meta:user-defined>
    <meta:user-defined meta:name="OVERHEIDop.versieInformatie"/>
  </office:meta>
</office:document-meta>
</file>