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rstbomen</text:p>
            <text:p text:style-name="common-al">Locatie: Waterstraat</text:p>
            <text:p text:style-name="common-al">Periode: 6 december tot en met 30 december 2024</text:p>
            <text:p text:style-name="common-al">Zaaknummer: 1128881</text:p>
            <text:p text:style-name="common-al"/>
            <text:p text:style-name="common-al">Dit besluit is op 2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19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11-29</meta:user-defined>
    <meta:user-defined meta:name="DCTERMS.W3CDTF/OVERHEIDop.jaargang">2024</meta:user-defined>
    <meta:user-defined meta:name="OVERHEIDop.publicationIssue">501925</meta:user-defined>
    <meta:user-defined meta:name="OVERHEIDop.GmbID/DC.identifier">gmb-2024-501925</meta:user-defined>
    <meta:user-defined meta:name="OVERHEIDop.versieInformatie"/>
  </office:meta>
</office:document-meta>
</file>