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etreding tot de Gemeenschappelijke regeling GBLT</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De raad van de gemeente Dalfsen;</text:p>
            <text:p text:style-name="al"/>
            <text:p text:style-name="al">Gelezen het voorstel van het college van burgemeester en wethouders d.d. 22 oktober 2024, nummer 1876:</text:p>
            <text:p text:style-name="al"/>
            <text:p text:style-name="al">Overwegende dat:</text:p>
            <text:p text:style-name="al"/>
            <text:p text:style-name="al">op 10 april 2024 het bestuur van GBLT het ontwerp van de gewijzigde regeling, met ook de colleges van burgemeester en wethouders van de gemeenten Veenendaal, Woudenberg en Renswoude als deelnemer, heeft vastgesteld en op 11 april 2024 heeft aangeboden aan de deelnemende organisaties en aan de colleges van burgemeester en wethouders van de gemeenten Veenendaal, Woudenberg en Renswoude (inclusief de bijlage Bevoegdheden, als bedoeld in artikel 6, tweede lid van het ontwerp), met het verzoek om de raden en algemene besturen conform artikel 61 lid 3 en 5 Wgr de gelegenheid te bieden een zienswijze naar voren te brengen.</text:p>
            <text:p text:style-name="al"/>
            <text:p text:style-name="al">de raad in zijn besluit 7 mei 2024 aan het dagelijks bestuur van de GBLT kenbaar heeft gemaakt geen zienswijze naar voren te zullen brengen.</text:p>
            <text:p text:style-name="al"/>
            <text:p text:style-name="al">op 11 september 2024 het bestuur van GBLT het definitieve ontwerp van de gewijzigde regeling heeft vastgesteld en op 13 september 2024 heeft aangeboden aan de deelnemende organisaties en de colleges van burgemeester en wethouders van de gemeenten Veenendaal, Woudenberg en Renswoude (inclusief de bijlage Bevoegdheden, als bedoeld in artikel 6, tweede lid van het ontwerp).</text:p>
            <text:p text:style-name="al"/>
            <text:p text:style-name="al">het definitieve ontwerp van 11 september 2024, met uitzondering van de bijlage Bevoegdheden, inhoudelijk geheel overeenkomt met het ontwerp van 10 april 2024, met de kanttekening dat de bijlage Bevoegdheden nu ook de toeristenbelasting 2024 bevat voor de gemeenten Veenendaal en Woudenberg, omdat deze bevoegdheid ook aan GBLT wordt overgedragen;</text:p>
            <text:p text:style-name="al"/>
            <text:p text:style-name="al">gelet op Artikel 61 van de Wet gemeenschappelijke regelingen en gelet op artikel 61 lid 4 en 5 Wgr.;</text:p>
            <text:p text:style-name="al"/>
            <text:p text:style-name="al">
            <text:span text:style-name="nadrukvet">Besluit</text:span>
          </text:p>
            <text:list text:style-name="id1-3-2-1-1-20">
              <text:list-item text:style-override="id1-3-2-1-1-20-1">
                <text:number>1.</text:number>
                <text:p text:style-name="al"> Toestemming te verlenen aan het college van burgemeesters en wethouders tot wijziging van de Gemeenschappelijke regeling GBLT in verband met de toetreding van de colleges van burgemeester en wethouders van de gemeenten Veenendaal, Woudenberg en Renswoude, conform het ontwerp (inclusief de bijlage Bevoegdheden, als bedoeld in artikel 6, tweede lid van het ontwerp);</text:p>
                <text:p text:style-name="al"/>
              </text:list-item>
              <text:list-item text:style-override="id1-3-2-1-1-20-2">
                <text:number>2.</text:number>
                <text:p text:style-name="al"> Dit besluit middels toezending overeenkomstig artikel 10:31, eerste lid, van de Algemene wet bestuursrecht bekend te maken aan het college van burgemeester en wethouders.</text:p>
              </text:list-item>
            </text:list>
            <text:p text:style-name="al"/>
            <text:p text:style-name="al"/>
            <text:p text:style-name="al">Ondertekening</text:p>
            <text:p text:style-name="al">Aldus besloten door de raad van de gemeente Dalfsen in zijn openbare vergadering van 11 november 2024</text:p>
            <text:p text:style-name="al"/>
            <text:p text:style-name="al">De raad voornoemd,</text:p>
            <text:p text:style-name="al"/>
            <text:p text:style-name="al">de voorzitter,</text:p>
            <text:p text:style-name="al">Rikus Jager</text:p>
            <text:p text:style-name="al"/>
            <text:p text:style-name="al">de griffier,</text:p>
            <text:p text:style-name="al">Mara Zwe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19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Dalfsen</meta:user-defined>
    <meta:user-defined meta:name="OVERHEID.Informatietype/DC.type">officiële publicatie</meta:user-defined>
    <meta:user-defined meta:name="OVERHEIDop.Rubriek/DC.type">gemeenschappelijke regeling</meta:user-defined>
    <meta:user-defined meta:name="OVERHEID.Gemeente/OVERHEID.authority">Dalfsen</meta:user-defined>
    <meta:user-defined meta:name="OVERHEID.Gemeente/DCTERMS.publisher">Dalfsen</meta:user-defined>
    <meta:user-defined meta:name="OVERHEID.TaxonomieBeleidsagendaDecentraal/OVERHEID.category">Economie | Organisatie en beleid</meta:user-defined>
    <meta:user-defined meta:name="DC.source">artikel 61, vierde lid, van de Wet gemeenschappelijke regelingen]|[1.0:c:BWBR0003740&amp;artikel=61&amp;lid=4&amp;g=2022-07-01</meta:user-defined>
    <meta:user-defined meta:name="DCTERMS.alternative">Raadsbesluit toetreding tot de Gemeenschappelijke regeling GBLT</meta:user-defined>
    <dc:language>nl</dc:language>
    <meta:user-defined meta:name="OVERHEIDop.locatietype/OVERHEIDop.gebiedsmarkering">Gemeente</meta:user-defined>
    <meta:user-defined meta:name="DC.title">Raadsbesluit toetreding tot de Gemeenschappelijke regeling GBLT</meta:user-defined>
    <meta:user-defined meta:name="DCTERMS.W3CDTF/DCTERMS.available">2024-11-29</meta:user-defined>
    <meta:user-defined meta:name="DCTERMS.W3CDTF/OVERHEIDop.jaargang">2024</meta:user-defined>
    <meta:user-defined meta:name="OVERHEIDop.publicationIssue">501924</meta:user-defined>
    <meta:user-defined meta:name="OVERHEIDop.betreftRegeling">CVDR727869_1</meta:user-defined>
    <meta:user-defined meta:name="OVERHEIDop.GmbID/DC.identifier">gmb-2024-501924</meta:user-defined>
    <meta:user-defined meta:name="xs:date/OVERHEIDop.startdatum">2024-11-11</meta:user-defined>
    <meta:user-defined meta:name="OVERHEIDop.versieInformatie"/>
  </office:meta>
</office:document-meta>
</file>