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11-2024 hebben wij een reguliere omgevingsvergunning verleend voor het verduurzamen van een woonlocatie (Huis Heeckeren) op het adres Lintelerweg 5 op Goor. Deze vergunning staat ingeschreven onder zaaknummer 00006691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192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2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2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69146</meta:user-defined>
    <meta:user-defined meta:name="DCTERMS.abstract">het verduurzamen van een woonlocatie (Huis Heeck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6-11-2024 hebben wij een reguliere omgevingsvergunning verleend voor het verduurzamen van een woonlocatie (Huis Heeckeren) op het adres Lintelerweg 5 op Goor. Deze vergunning staat ingeschreven onder zaaknummer 0000669146.</meta:user-defined>
    <meta:user-defined meta:name="DCTERMS.W3CDTF/DCTERMS.available">2024-11-29</meta:user-defined>
    <meta:user-defined meta:name="DCTERMS.W3CDTF/OVERHEIDop.jaargang">2024</meta:user-defined>
    <meta:user-defined meta:name="OVERHEIDop.publicationIssue">501923</meta:user-defined>
    <meta:user-defined meta:name="OVERHEIDop.GmbID/DC.identifier">gmb-2024-501923</meta:user-defined>
    <meta:user-defined meta:name="OVERHEIDop.versieInformatie"/>
  </office:meta>
</office:document-meta>
</file>