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 (ASD01) P 743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89 - het aanleggen van een in- of uitrit  -   - op de locatie  (ASD01) P 743</text:p>
            <text:p text:style-name="common-al">Aanvraag ontvangen: 1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91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6489</meta:user-defined>
    <dc:language>nl</dc:language>
    <meta:user-defined meta:name="OVERHEIDop.locatietype/OVERHEIDop.gebiedsmarkering">Perceel</meta:user-defined>
    <meta:user-defined meta:name="DC.title">Aanvraag omgevingsvergunning -  (ASD01) P 743 - het aanleggen van een in- of uitri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12</meta:user-defined>
    <meta:user-defined meta:name="OVERHEIDop.GmbID/DC.identifier">gmb-2024-501912</meta:user-defined>
    <meta:user-defined meta:name="OVERHEIDop.versieInformatie"/>
  </office:meta>
</office:document-meta>
</file>