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Heemstraat 290, 2525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4-156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Heemstraat 290, 2525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191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1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655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De Heemstraat 290, 2525 ES 's-Gravenhag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11</meta:user-defined>
    <meta:user-defined meta:name="OVERHEIDop.GmbID/DC.identifier">gmb-2024-501911</meta:user-defined>
    <meta:user-defined meta:name="OVERHEIDop.versieInformatie"/>
  </office:meta>
</office:document-meta>
</file>