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vier appartementsrechten, Kromme Nieuwegracht 60, 60A, 60B, 60C, 3512HL Utrecht, GU-Z2024-00330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romme Nieuwegracht 60, 60A, 60B, 60C, 3512HL Utrecht</text:p>
            <text:p text:style-name="common-al">De aanvraag betreft een vergunning voor het kadastraal splitsen van een gebouw in vier appartementsrechten</text:p>
            <text:p text:style-name="common-al">Ons kenmerk: GU-Z2024-0033053</text:p>
            <text:p text:style-name="common-al">Datum ontvangst aanvraag: 25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190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0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0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33053</meta:user-defined>
    <meta:user-defined meta:name="DCTERMS.abstract">Aanvraag vergunning voor het kadastraal splitsen van een gebouw in vier appartementsrechten, Kromme Nieuwegracht 60, 60A, 60B, 60C, 3512HL Utrecht, GU-Z2024-00330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vier appartementsrechten, Kromme Nieuwegracht 60, 60A, 60B, 60C, 3512HL Utrecht, GU-Z2024-0033053</meta:user-defined>
    <meta:user-defined meta:name="DCTERMS.W3CDTF/DCTERMS.available">2024-11-29</meta:user-defined>
    <meta:user-defined meta:name="DCTERMS.W3CDTF/OVERHEIDop.jaargang">2024</meta:user-defined>
    <meta:user-defined meta:name="OVERHEIDop.publicationIssue">501909</meta:user-defined>
    <meta:user-defined meta:name="OVERHEIDop.GmbID/DC.identifier">gmb-2024-501909</meta:user-defined>
    <meta:user-defined meta:name="OVERHEIDop.versieInformatie"/>
  </office:meta>
</office:document-meta>
</file>