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
            <text:span text:style-name="nadrukvet"/>
          </text:p>
            <text:p text:style-name="common-al">
            <text:span text:style-name="nadrukvet">Melding klein evenement (artikel 4 beleidsregels evenementen Vlieland)</text:span>
          </text:p>
            <text:p text:style-name="common-al">De Burgemeester van Vlieland maakt bekend, dat hij toestemming heeft gegeven voor het mogen houden van:</text:p>
            <text:p text:style-name="common-al">Kerstcross 2024</text:p>
            <text:p text:style-name="common-al">
            <text:span text:style-name="nadrukvet"/>
          </text:p>
            <text:p text:style-name="common-al">
            <text:span text:style-name="nadrukvet">Datum evenement: 26 december 2024</text:span>
          </text:p>
            <text:p text:style-name="common-al">Tijdstip: van 12:00 uur tot 14:00 uur</text:p>
            <text:p text:style-name="common-al">Locatie: Kampeerterrein Stortemelk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Niet eens met dit besluit?</text:span>
            </text:span>
          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0190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Melding klein evenement Kerstcross 2025</meta:user-defined>
    <dc:language>nl</dc:language>
    <meta:user-defined meta:name="OVERHEIDop.locatietype/OVERHEIDop.gebiedsmarkering">Gemeente</meta:user-defined>
    <meta:user-defined meta:name="DC.title">Melding Klein evenemen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06</meta:user-defined>
    <meta:user-defined meta:name="OVERHEIDop.GmbID/DC.identifier">gmb-2024-501906</meta:user-defined>
    <meta:user-defined meta:name="OVERHEIDop.versieInformatie"/>
  </office:meta>
</office:document-meta>
</file>