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gemeen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‘TAM-omgevingsplan Hoofdstuk 22e Papenvoortsedijk 1a Rijkevoort-De Walsert’ </text:span>
          </text:p>
            <text:p text:style-name="common-al">Burgemeester en Wethouders van de gemeente Land van Cuijk maken bekend dat een wijziging van het Omgevingsplan gemeente Land van Cuijk wordt voorbereid. </text:p>
            <text:p text:style-name="common-al">
            <text:span text:style-name="nadrukvet">Waar ligt het plan?</text:span>
          </text:p>
            <text:p text:style-name="common-al">De locatie van het plan is Papenvoortsedijk 1a in Rijkevoort-De Walsert, kadastraal bekend als Wanroij, sectie H, nummer 734 en 735. </text:p>
            <text:p text:style-name="common-al">
            <text:span text:style-name="nadrukvet">Wat is de Inhoud van het plan?</text:span>
          </text:p>
            <text:p text:style-name="common-al">Het TAM-Omgevingsplan maakt het omzetten van een voormalige nertsenhouderij naar de functie wonen mogelijk. Deze ontwikkeling past niet binnen de geldende regels. Daarom wordt een wijziging van het Omgevingsplan voorbereid. </text:p>
            <text:p text:style-name="common-al">
            <text:span text:style-name="nadrukvet">Waarom een TAM-omgevingsplan?</text:span>
          </text:p>
            <text:p text:style-name="common-al">Op 1 januari 2024 is de Omgevingswet in werking getreden. Per gemeente is er een omgevingsplan </text:p>
            <text:p text:style-name="common-al">voor het grondgebied. In dit omgevingsplan staan onder meer regels die ontwikkelingen mogelijk </text:p>
            <text:p text:style-name="common-al">maken en tegelijkertijd de fysieke leefomgeving beschermen. Om voorliggende planologische wijziging mogelijk te maken, maakt de gemeente Land van Cuijk gebruik van het Tijdelijke alternatieve maatregel (TAM) omgevingsplan. Een TAM-omgevingsplan wijzigt het omgevingsplan juridisch, maar de regels worden technisch niet geïntegreerd in het omgevingsplan. </text:p>
            <text:p text:style-name="common-al">
            <text:span text:style-name="nadrukvet">Hoe wordt u bij het plan betrokken? </text:span>
          </text:p>
            <text:p text:style-name="common-al">Over dit plan is al met de dichtstbijzijnde omwonenden gesproken. In 1 op 1 gesprekken is over de ontwikkeling gesproken. Dit is vastgelegd in een verslag Omgevingsdialoog. </text:p>
            <text:p text:style-name="common-al">Het is nog niet mogelijk reacties op de wijziging naar voren te brengen. Dat komt aan de orde als het ontwerp (TAM-)omgevingsplan ter inzage wordt gelegd. De terinzagelegging wordt bekend gemaakt via <text:a xlink:href="http://www.officielebekendmakingen.nl" xlink:type="simple"><text:span text:style-name="nadrukondlijn">http://www.officielebekendmakingen.nl</text:span></text:a> </text:p>
            <text:p text:style-name="common-al">
            <text:span text:style-name="nadrukvet">Heeft u vragen? </text:span>
          </text:p>
            <text:p text:style-name="last-al">U kunt telefonisch contact opnemen met de afdeling Ruimtelijke Ontwikkeling, telefoonnummer 0485-854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uijk, 3 december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Land van Cuijk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90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0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0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 voornemen wijziging Omgevingsplan gemeente Land van Cuij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1905</meta:user-defined>
    <meta:user-defined meta:name="OVERHEIDop.GmbID/DC.identifier">gmb-2024-501905</meta:user-defined>
    <meta:user-defined meta:name="OVERHEIDop.versieInformatie"/>
  </office:meta>
</office:document-meta>
</file>