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lledig, het saneren van asbest, Hoogstratensebaan 55, 5111 EZ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sloopmelding voor het saneren van asbest op het adres Hoogstratensebaan 55, 5111 EZ Baarle-Nassau volledig is (109495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0189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9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9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94953</meta:user-defined>
    <dc:language>nl</dc:language>
    <meta:user-defined meta:name="OVERHEIDop.locatietype/OVERHEIDop.gebiedsmarkering">Punt</meta:user-defined>
    <meta:user-defined meta:name="DC.title">Sloopmelding volledig, het saneren van asbest, Hoogstratensebaan 55, 5111 EZ Baarle-Nassau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894</meta:user-defined>
    <meta:user-defined meta:name="OVERHEIDop.GmbID/DC.identifier">gmb-2024-501894</meta:user-defined>
    <meta:user-defined meta:name="OVERHEIDop.versieInformatie"/>
  </office:meta>
</office:document-meta>
</file>