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dedeling voorlopige gunning aanbesteding </text:p>
      <text:section text:name="regeling_id1-3-2" text:style-name="regeling">
        <text:section text:name="aanhef_id1-3-2-1" text:style-name="aanhef">
          <text:section text:name="preambule_id1-3-2-1-1" text:style-name="preambule">
            <text:p text:style-name="al">Burgemeester en wethouders van de gemeente Hulst;</text:p>
            <text:p text:style-name="al"/>
            <text:p text:style-name="al">gelet op:</text:p>
            <text:list text:style-name="id1-3-2-1-1-4">
              <text:list-item text:style-override="id1-3-2-1-1-4-1">
                <text:number>-</text:number>
                <text:p text:style-name="al">het bepaalde in afdeling 10.1.1 van de Algemene wet bestuursrecht</text:p>
              </text:list-item>
              <text:list-item text:style-override="id1-3-2-1-1-4-2">
                <text:number>-</text:number>
                <text:p text:style-name="al">de bepalingen in de Aanbestedingswet 2012;</text:p>
              </text:list-item>
            </text:list>
            <text:p text:style-name="al">overwegende, dat:</text:p>
            <text:list text:style-name="id1-3-2-1-1-6">
              <text:list-item text:style-override="id1-3-2-1-1-6-1">
                <text:number>-</text:number>
                <text:p text:style-name="al">het college op grond van de Aanbestedingswet 2012 zorg draagt voor het uitvoeren van aanbestedingsprocedures;</text:p>
              </text:list-item>
              <text:list-item text:style-override="id1-3-2-1-1-6-2">
                <text:number>-</text:number>
                <text:p text:style-name="al">het college zorgdraagt voor het doen van de mededeling voorlopige gunning (inclusief afwijzing en uitsluiting);</text:p>
              </text:list-item>
              <text:list-item text:style-override="id1-3-2-1-1-6-3">
                <text:number>-</text:number>
                <text:p text:style-name="al">het college streeft naar administratieve lastenverlichting in het aanbestedingsproces;</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mededeling voorlopige gunning (inclusief afwijzing en uitsluiting) te mandateren aan de burgemeester van de gemeente Hulst;</text:p>
              </text:list-item>
              <text:list-item text:style-override="id1-3-2-2-1-2-2">
                <text:number>2.</text:number>
                <text:p text:style-name="al">Dit mandaatbesluit betreft uitsluitend de keuze van de aannemer voor het project van de flexibele huisvestingslocatie aan de Spoorweg in Hulst;</text:p>
              </text:list-item>
              <text:list-item text:style-override="id1-3-2-2-1-2-3">
                <text:number>3.</text:number>
                <text:p text:style-name="al">Dit besluit treedt in werking op de dag na bekendmaking (overeenkomstig artikel 3:42 Awb);</text:p>
              </text:list-item>
              <text:list-item text:style-override="id1-3-2-2-1-2-4">
                <text:number>4.</text:number>
                <text:p text:style-name="al">Dit besluit kan aangehaald worden als: “Mandaatbesluit college van burgemeester en wethouders Mededeling voorlopige gunning aanbesteding voor het project flexibele huisvestingslocatie aan de Spoorweg in Hulst”.</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19 november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Bezwaarclausule</text:p>
          <text:p text:style-name="al">Tegen dit besluit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al"/>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188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8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8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ulst</meta:user-defined>
    <meta:user-defined meta:name="OVERHEIDop.Rubriek/DC.type">delegatie- of mandaatbeslui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anbestedingswet 2012]|[1.0:c:BWBR0032203&amp;g=2022-03-02</meta:user-defined>
    <meta:user-defined meta:name="DCTERMS.alternative">Mandaatbesluit college van burgemeester en wethouders Mededeling voorlopige gunning aanbesteding voor het project flexibele huisvestingslocatie aan de Spoorweg in Hulst</meta:user-defined>
    <dc:language>nl</dc:language>
    <meta:user-defined meta:name="OVERHEIDop.locatietype/OVERHEIDop.gebiedsmarkering">Gemeente</meta:user-defined>
    <meta:user-defined meta:name="DC.title">Mededeling voorlopige gunning aanbesteding</meta:user-defined>
    <meta:user-defined meta:name="DCTERMS.W3CDTF/DCTERMS.available">2024-11-29</meta:user-defined>
    <meta:user-defined meta:name="DCTERMS.W3CDTF/OVERHEIDop.jaargang">2024</meta:user-defined>
    <meta:user-defined meta:name="OVERHEIDop.publicationIssue">501886</meta:user-defined>
    <meta:user-defined meta:name="OVERHEIDop.GmbID/DC.identifier">gmb-2024-501886</meta:user-defined>
    <meta:user-defined meta:name="OVERHEIDop.versieInformatie"/>
  </office:meta>
</office:document-meta>
</file>