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Nijksweg 8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een besluit genomen op de aanvraag met zaaknummer Z2024-00005612 voor een APV-ontheffing op de locatie Nijksweg 8, 8398ER Blesdijke. De vergunning is verleend. Het besluit betreft:</text:p>
            <text:p text:style-name="common-al">carbidschieten op 31 december 2024 en bevat de volgende activiteit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anuar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januar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188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6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Nijksweg 8, 8398ER Blesdijk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83</meta:user-defined>
    <meta:user-defined meta:name="OVERHEIDop.GmbID/DC.identifier">gmb-2024-501883</meta:user-defined>
    <meta:user-defined meta:name="OVERHEIDop.versieInformatie"/>
  </office:meta>
</office:document-meta>
</file>