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Hoenderloseweg 4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Hoenderloseweg 4 Ugchelen met identificatiecode NL.IMRO.0200.bp1517-vas1 is op 15 november 2024 onherroepelijk geworden. Het bestemmingsplan betreft ontwikkeling van een voormalige schoollocatie tot 17 woningen in de sociale huursector.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4 december 202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88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17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Hoenderloseweg 4 Ugchel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881</meta:user-defined>
    <meta:user-defined meta:name="OVERHEIDop.GmbID/DC.identifier">gmb-2024-501881</meta:user-defined>
    <meta:user-defined meta:name="OVERHEIDop.versieInformatie"/>
  </office:meta>
</office:document-meta>
</file>