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eemansstraat 88, 1506 CW Zaandam - het vervangen van een houten draagmuur door een stalen lig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740 - het vervangen van een houten draagmuur door een stalen ligger op de locatie Zeemansstraat 88, 1506 CW Zaandam</text:p>
            <text:p text:style-name="common-al">Aanvraag ontvangen: 11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18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740</meta:user-defined>
    <dc:language>nl</dc:language>
    <meta:user-defined meta:name="OVERHEIDop.locatietype/OVERHEIDop.gebiedsmarkering">Punt</meta:user-defined>
    <meta:user-defined meta:name="DC.title">Aanvraag omgevingsvergunning - Zeemansstraat 88, 1506 CW Zaandam - het vervangen van een houten draagmuur door een stalen ligger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88</meta:user-defined>
    <meta:user-defined meta:name="OVERHEIDop.GmbID/DC.identifier">gmb-2024-50188</meta:user-defined>
    <meta:user-defined meta:name="OVERHEIDop.versieInformatie"/>
  </office:meta>
</office:document-meta>
</file>