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aan de voorzijde van de woning bij Van Ommenhof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Van Ommenhof 9, 7721XX Dalfsen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/24/7431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31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31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187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313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voorzijde van de woning bij Van Ommenhof 9 in Dalf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1872</meta:user-defined>
    <meta:user-defined meta:name="OVERHEIDop.GmbID/DC.identifier">gmb-2024-501872</meta:user-defined>
    <meta:user-defined meta:name="OVERHEIDop.versieInformatie"/>
  </office:meta>
</office:document-meta>
</file>