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in de voortuin (esdoorn), Warmonderweg 2B 2341K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armonderweg 2B 2341KV Oegstgeest - het kappen van een boom in de voortuin (esdoorn) (26-11-2024 / Z/24/20354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0187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7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7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203541</meta:user-defined>
    <meta:user-defined meta:name="DCTERMS.abstract">het kappen van een boom in de voortuin (esdoor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in de voortuin (esdoorn), Warmonderweg 2B 2341KV Oegstgees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1870</meta:user-defined>
    <meta:user-defined meta:name="OVERHEIDop.GmbID/DC.identifier">gmb-2024-501870</meta:user-defined>
    <meta:user-defined meta:name="OVERHEIDop.versieInformatie"/>
  </office:meta>
</office:document-meta>
</file>