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sdoel op de locatie Van Baerleplantsoen 4   Dordrecht zaaknummer Z-23-4366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wijzigen van het gebruiksdoel op de locatie Van Baerleplantsoen4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8 maart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8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8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het gebruiksdoel op de locatie Van Baerleplantsoen 4   Dordrecht zaaknummer Z-23-436607</meta:user-defined>
    <meta:user-defined meta:name="DCTERMS.W3CDTF/DCTERMS.available">2024-02-01</meta:user-defined>
    <meta:user-defined meta:name="DCTERMS.W3CDTF/OVERHEIDop.jaargang">2024</meta:user-defined>
    <meta:user-defined meta:name="OVERHEIDop.publicationIssue">50187</meta:user-defined>
    <meta:user-defined meta:name="OVERHEIDop.GmbID/DC.identifier">gmb-2024-50187</meta:user-defined>
    <meta:user-defined meta:name="OVERHEIDop.versieInformatie"/>
  </office:meta>
</office:document-meta>
</file>