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plaatsen van een banner, Science Park Eindhoven 5004, 5692EA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banner, Science Park Eindhoven 5004</text:p>
            <text:p text:style-name="common-al">Locatie: Science Park Eindhoven 5004, 5692EA Son en Breugel </text:p>
            <text:p text:style-name="common-al">Ontvangen op: 26-11-2024</text:p>
            <text:p text:style-name="common-al">Zaaknummer: 08482393051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0186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6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6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393051</meta:user-defined>
    <meta:user-defined meta:name="DCTERMS.abstract">plaatsen van een banner, Science Park Eindhoven 50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plaatsen van een banner, Science Park Eindhoven 5004, 5692EA Son en Breugel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866</meta:user-defined>
    <meta:user-defined meta:name="OVERHEIDop.GmbID/DC.identifier">gmb-2024-501866</meta:user-defined>
    <meta:user-defined meta:name="OVERHEIDop.versieInformatie"/>
  </office:meta>
</office:document-meta>
</file>