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90941364i46927ed9-5461-4041-82d8-f0f04275c2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Tasmanstraat 43 aanleg gehandicaptenparkeerplaats kenteken K-362-Z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362-ZK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K-362-ZK en het aanbrengen van ondersteunende markeringen (RVV 1990), in te stellen: een gehandicaptenparkeerplaats ter hoogte van perceel Tasmanstraat 43 (parkeervaknummer 12062448936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7.07735849056603mm"><draw:image xlink:href="Pictures/Afbeelding1690941364i46927ed9-5461-4041-82d8-f0f04275c25c.png" xlink:type="simple"/></draw:frame></text:p>
            </text:section></draw:text-box></draw:frame>
          </text:p>
            <text:p text:style-name="common-al">Amsterdam, 27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86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6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6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asmanstraat 43 aanleg gehandicaptenparkeerplaats kenteken K-362-ZK - Tasmanstraat 4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asmanstraat 43 aanleg gehandicaptenparkeerplaats kenteken K-362-ZK</meta:user-defined>
    <meta:user-defined meta:name="OVERHEIDop.verkeersbordcode">E6</meta:user-defined>
    <dc:language>nl</dc:language>
    <meta:user-defined meta:name="OVERHEIDop.locatietype/OVERHEIDop.gebiedsmarkering">Adres</meta:user-defined>
    <meta:user-defined meta:name="DC.title">Amsterdam West, verkeersbesluit Tasmanstraat 43 aanleg gehandicaptenparkeerplaats kenteken K-362-ZK</meta:user-defined>
    <meta:user-defined meta:name="DCTERMS.W3CDTF/DCTERMS.available">2024-11-29</meta:user-defined>
    <meta:user-defined meta:name="DCTERMS.W3CDTF/OVERHEIDop.jaargang">2024</meta:user-defined>
    <meta:user-defined meta:name="OVERHEIDop.publicationIssue">501861</meta:user-defined>
    <meta:user-defined meta:name="OVERHEIDop.GmbID/DC.identifier">gmb-2024-501861</meta:user-defined>
    <meta:user-defined meta:name="OVERHEIDop.versieInformatie"/>
  </office:meta>
</office:document-meta>
</file>