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Burgemeester Jamessingel 35, 2803W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4 een aanvraag om een omgevingsvergunning ontvangen. Het gaat over het plaatsen van een windscherm langs het perron van station Gouda op de locatie achter Burgemeester Jamessingel 35, 2803WV Gouda. De aanvraag is geregistreerd onder kenmerk 2024-0002490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8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9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Burgemeester Jamessingel 35, 2803WV Gouda</meta:user-defined>
    <meta:user-defined meta:name="DCTERMS.W3CDTF/DCTERMS.available">2024-11-29</meta:user-defined>
    <meta:user-defined meta:name="DCTERMS.W3CDTF/OVERHEIDop.jaargang">2024</meta:user-defined>
    <meta:user-defined meta:name="OVERHEIDop.publicationIssue">501859</meta:user-defined>
    <meta:user-defined meta:name="OVERHEIDop.GmbID/DC.identifier">gmb-2024-501859</meta:user-defined>
    <meta:user-defined meta:name="OVERHEIDop.versieInformatie"/>
  </office:meta>
</office:document-meta>
</file>