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daken bij 19 woningen  - De Klinckert, Het Steen, De Gast, Hazelaarstraat te Grootegast.</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Westerkwartier een aanvraag ontvangen voor het na-isoleren van daken bij 19 woningen op de locaties De Klinckert 22, 24, 26, 9861 BK, </text:p>
            <text:p text:style-name="common-al">Het Steen 4, 6, 8, 10, 12, 9861 BA, De Gast 23, 25, 27, 29, 31, 33, 9861 BM, </text:p>
            <text:p text:style-name="common-al">Hazelaarstraat 41, 43, 45, 47, 49, 9861 CT te Grootegast, Verzoeklocatie 2024112601647. De aanvraag is geregistreerd onder zaaknummer 2024009071. De aanvraag betref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8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na-isoleren van daken bij 19 woningen  - De Klinckert, Het Steen, De Gast, Hazelaarstraat te Grootegast.</meta:user-defined>
    <meta:user-defined meta:name="DCTERMS.W3CDTF/DCTERMS.available">2024-11-29</meta:user-defined>
    <meta:user-defined meta:name="DCTERMS.W3CDTF/OVERHEIDop.jaargang">2024</meta:user-defined>
    <meta:user-defined meta:name="OVERHEIDop.publicationIssue">501855</meta:user-defined>
    <meta:user-defined meta:name="OVERHEIDop.GmbID/DC.identifier">gmb-2024-501855</meta:user-defined>
    <meta:user-defined meta:name="OVERHEIDop.versieInformatie"/>
  </office:meta>
</office:document-meta>
</file>