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mantelzorgwoning aan Advocaatsdreef 15 4813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 omgevingsvergunning voor het realiseren van een mantelzorgwoning aan Advocaatsdreef 15 4813GN Breda</text:span>
          </text:p>
            <text:p text:style-name="common-al">De gemeente Breda heeft op 25 november 2024 een verzoek ontvangen tot intrekking van een aanvraag voor de volgende activiteit:</text:p>
            <text:p text:style-name="common-al">- omgevingsplanactiviteit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" xlink:type="simple">website van de gemeente Breda</text:a>. Klik hier aan ‘vraag over een aangevraagde omgevingsvergunning of ingediend initiatiefplan’. Houd het kenmerk van de aanvraag bij de hand, het kenmerk van deze aanvraag is: Z2024-00650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185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502</meta:user-defined>
    <meta:user-defined meta:name="DCTERMS.abstract">het realiser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realiseren van een mantelzorgwoning aan Advocaatsdreef 15 4813GN Bre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4</meta:user-defined>
    <meta:user-defined meta:name="OVERHEIDop.GmbID/DC.identifier">gmb-2024-501854</meta:user-defined>
    <meta:user-defined meta:name="OVERHEIDop.versieInformatie"/>
  </office:meta>
</office:document-meta>
</file>