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llem Molengraaffstraat 17-H 1063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 houtopstanden in de gemeenschappelijke tuin op de locatie t.h.v. Willem Molengraaffstraat 17-H</text:p>
            <text:p text:style-name="common-al">Besluit: verleend</text:p>
            <text:p text:style-name="common-al">Besluit verzonden op: 25-11-2024</text:p>
            <text:p text:style-name="common-al">Zaakadres: Willem Molengraaffstraat 17-H 1063LK Amsterdam</text:p>
            <text:p text:style-name="common-al">Zaaknummer: Z2024-034544</text:p>
            <text:p text:style-name="common-al">DSO-nummer: 20241028005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3454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85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4544</meta:user-defined>
    <meta:user-defined meta:name="DCTERMS.abstract">vellen van 2 houtopstanden in de gemeenschappelijke tuin op de locatie t.h.v. Willem Molengraaffstraat 17-H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llem Molengraaffstraat 17-H 1063LK Amsterdam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51</meta:user-defined>
    <meta:user-defined meta:name="OVERHEIDop.GmbID/DC.identifier">gmb-2024-501851</meta:user-defined>
    <meta:user-defined meta:name="OVERHEIDop.versieInformatie"/>
  </office:meta>
</office:document-meta>
</file>