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erbouwing kantoor met nieuwe verdiepingsvloer en gevelwijziging nieuwe kozijnen Kerkweg 47e, 3214 VC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Verbouwing kantoor met nieuwe verdiepingsvloer en gevelwijziging nieuw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Kerkweg 47 e </text:p>
            <text:p text:style-name="common-al">3214 VC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7776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9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8-1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183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3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83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277763</meta:user-defined>
    <meta:user-defined meta:name="DCTERMS.abstract">Verbouwing kantoor met nieuwe verdiepingsvloer en gevelwijziging nieuwe kozijnen</meta:user-defined>
    <dc:language>nl</dc:language>
    <meta:user-defined meta:name="OVERHEIDop.locatietype/OVERHEIDop.gebiedsmarkering">Punt</meta:user-defined>
    <meta:user-defined meta:name="DC.title">Gemeente Nissewaard - Verleende omgevingsvergunning verbouwing kantoor met nieuwe verdiepingsvloer en gevelwijziging nieuwe kozijnen Kerkweg 47e, 3214 VC Zuidland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1833</meta:user-defined>
    <meta:user-defined meta:name="OVERHEIDop.GmbID/DC.identifier">gmb-2024-501833</meta:user-defined>
    <meta:user-defined meta:name="OVERHEIDop.versieInformatie"/>
  </office:meta>
</office:document-meta>
</file>