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Snoekenveen 910, 3205 CX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het voordakvla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noekenveen 910  </text:p>
            <text:p text:style-name="common-al">3205 CX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4076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6-11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182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2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2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40760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het voordakvlak Snoekenveen 910, 3205 CX Spijkenisse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826</meta:user-defined>
    <meta:user-defined meta:name="OVERHEIDop.GmbID/DC.identifier">gmb-2024-501826</meta:user-defined>
    <meta:user-defined meta:name="OVERHEIDop.versieInformatie"/>
  </office:meta>
</office:document-meta>
</file>