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vergroten van de dakkapel aan de voor- en achterzijde van de woning, Catharina van Clevepark 56, 1181AV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op 29 januari 2024 een aanvraag voor een omgevingsvergunning ontvangen. De vergunning is aangevraagd voor het vergroten van de dakkapel aan de voor- en achterzijde van de woning op locatie Catharina van Clevepark 56, 1181AV Amstelveen. Het betreft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De aanvraag is geregistreerd onder zaaknummer Z2024-00000256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Gemeente Amstelveen u weten dat er misschien iets verandert in uw omgeving.</text:p>
            <text:p text:style-name="common-al">
            <text:span text:style-name="nadrukvet">Heeft u vragen over de aanvraag van de vergunning?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50177</text:span><text:line-break/><text:date style:data-style-name="dag" text:fixed="true" text:date-value="2024-02-01"/><text:line-break/><text:date style:data-style-name="jaar" text:fixed="true" text:date-value="2024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177</text:span><text:date style:data-style-name="nicedate" text:fixed="true" text:date-value="2024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177</text:span><text:date style:data-style-name="nicedate" text:fixed="true" text:date-value="2024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256</meta:user-defined>
    <meta:user-defined meta:name="DCTERMS.abstract">Betreft: aanvraag op locatie Catharina van Clevepark 56, 1181AV Amstelveen</meta:user-defined>
    <dc:language>nl</dc:language>
    <meta:user-defined meta:name="OVERHEIDop.locatietype/OVERHEIDop.gebiedsmarkering">Vlak</meta:user-defined>
    <meta:user-defined meta:name="DC.title">Aanvraag omgevingsvergunning voor het vergroten van de dakkapel aan de voor- en achterzijde van de woning, Catharina van Clevepark 56, 1181AV Amstelveen</meta:user-defined>
    <meta:user-defined meta:name="DCTERMS.W3CDTF/DCTERMS.available">2024-02-01</meta:user-defined>
    <meta:user-defined meta:name="DCTERMS.W3CDTF/OVERHEIDop.jaargang">2024</meta:user-defined>
    <meta:user-defined meta:name="OVERHEIDop.publicationIssue">50177</meta:user-defined>
    <meta:user-defined meta:name="OVERHEIDop.GmbID/DC.identifier">gmb-2024-50177</meta:user-defined>
    <meta:user-defined meta:name="OVERHEIDop.versieInformatie"/>
  </office:meta>
</office:document-meta>
</file>