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Zeeburger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op adres Zeeburgerkade 3</text:p>
            <text:p text:style-name="common-al">Reden: Nieuwe eigenaar</text:p>
            <text:p text:style-name="common-al">Ontvangen op: 25-11-2024</text:p>
            <text:p text:style-name="common-al">Kenmerk gemeente: Z/24/286038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73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73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73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0384</meta:user-defined>
    <meta:user-defined meta:name="DCTERMS.abstract">Aanvraag ligplaatsvergunning woonboot Zeeburgerkade 3</meta:user-defined>
    <dc:language>nl</dc:language>
    <meta:user-defined meta:name="OVERHEIDop.locatietype/OVERHEIDop.gebiedsmarkering">Punt</meta:user-defined>
    <meta:user-defined meta:name="DC.title">Aanvraag ligplaatsvergunning woonboot Zeeburgerkade 3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738</meta:user-defined>
    <meta:user-defined meta:name="OVERHEIDop.GmbID/DC.identifier">gmb-2024-501738</meta:user-defined>
    <meta:user-defined meta:name="OVERHEIDop.versieInformatie"/>
  </office:meta>
</office:document-meta>
</file>