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hoekdakkapel op een woning  te Distelvlinderweg 55, 1113LA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0090</text:p>
            <text:p text:style-name="common-al">Soort aanvraag: Omgevingsvergunning</text:p>
            <text:p text:style-name="common-al">Ontvangstdatum: 26 januari 2024</text:p>
            <text:p text:style-name="common-al">Omschrijving: het plaatsen van een hoekdakkapel op een woning </text:p>
            <text:p text:style-name="common-al">Locatie: Distelvlinderweg 55, 1113LA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17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0</meta:user-defined>
    <meta:user-defined meta:name="DCTERMS.abstract"> Z2024-00000090 het plaatsen van een hoekdakkapel op een woning </meta:user-defined>
    <dc:language>nl</dc:language>
    <meta:user-defined meta:name="OVERHEIDop.locatietype/OVERHEIDop.gebiedsmarkering">Vlak</meta:user-defined>
    <meta:user-defined meta:name="DC.title">Gemeente Diemen: Aanvraag Omgevingsvergunning voor het plaatsen van een hoekdakkapel op een woning  te Distelvlinderweg 55, 1113LA Diemen</meta:user-defined>
    <meta:user-defined meta:name="DCTERMS.W3CDTF/DCTERMS.available">2024-02-01</meta:user-defined>
    <meta:user-defined meta:name="DCTERMS.W3CDTF/OVERHEIDop.jaargang">2024</meta:user-defined>
    <meta:user-defined meta:name="OVERHEIDop.publicationIssue">50173</meta:user-defined>
    <meta:user-defined meta:name="OVERHEIDop.GmbID/DC.identifier">gmb-2024-50173</meta:user-defined>
    <meta:user-defined meta:name="OVERHEIDop.versieInformatie"/>
  </office:meta>
</office:document-meta>
</file>