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Geldersekade 1B in Amsterdam en Geldersekade 1E in Amsterdam en Geldersekade 1C in Amsterdam en Geldersekade 1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splitsen van het gebouw in 4 appartementsrechten op adres Geldersekade 1B in Amsterdam en Geldersekade 1E in Amsterdam en Geldersekade 1C in Amsterdam en Geldersekade 1D in Amsterdam</text:p>
            <text:p text:style-name="common-al">Verzonden naar aanvrager op: 26-11-2024</text:p>
            <text:p text:style-name="common-al">Kenmerk gemeente: Z/24/2350365</text:p>
            <text:p text:style-name="common-al"/>
            <text:p text:style-name="common-al">
            <text:span text:style-name="nadrukvet">Toestemming voor het splitsen van een gebouw met woningen aan Geldersekade 1B in Amsterdam en Geldersekade 1E in Amsterdam en Geldersekade 1C in Amsterdam en Geldersekade 1D in Amsterdam</text:span>
          </text:p>
            <text:p text:style-name="common-al">De gemeente Amsterdam verleende een splitsingsvergunning. De gemeente Amsterdam geeft hiermee toestemming voor het splitsen van een gebouw met woningen aan Geldersekade 1B in Amsterdam en Geldersekade 1E in Amsterdam en Geldersekade 1C in Amsterdam en Geldersekade 1D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4/2350365" xlink:type="simple">ProcesunitTH.sdc@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72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2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2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50365</meta:user-defined>
    <meta:user-defined meta:name="DCTERMS.abstract">Het splitsen van het gebouw in 4 appartementsrechten op adres Geldersekade 1B en Geldersekade 1E en Geldersekade 1C en Geldersekade 1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Geldersekade 1B in Amsterdam en Geldersekade 1E in Amsterdam en Geldersekade 1C in Amsterdam en Geldersekade 1D in Amsterdam</meta:user-defined>
    <meta:user-defined meta:name="DCTERMS.W3CDTF/DCTERMS.available">2024-11-29</meta:user-defined>
    <meta:user-defined meta:name="DCTERMS.W3CDTF/OVERHEIDop.jaargang">2024</meta:user-defined>
    <meta:user-defined meta:name="OVERHEIDop.publicationIssue">501721</meta:user-defined>
    <meta:user-defined meta:name="OVERHEIDop.GmbID/DC.identifier">gmb-2024-501721</meta:user-defined>
    <meta:user-defined meta:name="OVERHEIDop.versieInformatie"/>
  </office:meta>
</office:document-meta>
</file>