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AMENS HET COLLEGE VAN B&amp;W: VOERTUIG MET KENTEKEN: 53-PT-FS WORDT NA 4 december 2024 WEGGESLEEPT EN UITEINDELIJK VERNIETIGD INDIEN EIGENAAR/HOUDER ZICH NIET TIJDIG MELDT. Huidige locatie voertuig: ZOUTVERKOPERSSTRAAT te Zwijndrecht (Besluit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overtreding</text:span>
          </text:p>
            <text:p text:style-name="common-al">Aan de Zoutverkopersstraat te Zwijndrecht staat een grijsgekleurde Mercedes Benz met kenteken 53-PT-FS. Het voertuig is geëxporteerd, niet op naam gesteld, bevat geen kenbare APK keuring, en staat al enige tijd beschadigd (waaronder deuken, roestvorming op velgen en andere diverse plekken,stof laag, beschadiging van de bekleding binnenzijde van het voertuig) en ook hiermee in verwaarloosde staat op de openbare weg. Door deze feiten en omstandigheden is sprake van overtreding van art. 5:5 van de Algemene plaatselijke verordening.</text:p>
            <text:p text:style-name="common-al"/>
            <text:p text:style-name="common-al">
            <text:span text:style-name="nadrukvet">Het overtreden voorschrift</text:span>
          </text:p>
            <text:p text:style-name="common-al">Het is verboden een voertuig dat rijtechnisch in onvoldoende staat van onderhoud en tevens in een kennelijk verwaarloosde toestand verkeert op de weg te parkeren. Dit staat in artikel 5:5 Algemene plaatselijke verordening van de Gemeente Zwijndrecht.</text:p>
            <text:p text:style-name="common-al"/>
            <text:p text:style-name="common-al">
            <text:span text:style-name="nadrukvet">Oproep aan de houder/eigenaar van het voertuig</text:span>
          </text:p>
            <text:p text:style-name="common-al">De eigenaar/houder/gebruiker van het voertuig kan niet worden achterhaald. Wij roepen deze wel op de overtreding <text:span text:style-name="nadrukvet">uiterlijk woensdag 4 december 2024</text:span> te beëindigen. Dit kan hij/zij doen door: het voertuig te verwijderen uit de openbare ruimte of het voertuig weer in goede staat (incl. APK keuring en op naam gesteld) in de openbare ruimte achter te laten. </text:p>
            <text:p text:style-name="common-al">Indien het voertuig na woensdag 4 december a.s. aanstaande er nog staat, dan zal het voertuig op kosten van de eigenaar/gebruiker weggesleept worden. Het voertuig zal daarna minimaal 2 weken en maximaal 13 weken in bewaring worden genomen. Het voertuig wordt binnen de bewaringstermijn vernietigd zodra de waarde van het voertuig niet meer in verhouding staat tot de kosten van wegslepen en stallen.</text:p>
            <text:p text:style-name="common-al"/>
            <text:p text:style-name="common-al">
            <text:span text:style-name="nadrukvet">Wettelijke grondslag voor wegslepen</text:span>
          </text:p>
            <text:p text:style-name="common-al">Het college is bevoegd om na het bieden van een hersteltermijn, het voertuig weg te slepen op grond van artikel 5:29 van de Algemene wet bestuursrecht (hierna: Awb).</text:p>
            <text:p text:style-name="common-al">
            <text:span text:style-name="nadrukvet"/>
          </text:p>
            <text:p text:style-name="common-al">
            <text:span text:style-name="nadrukvet">Motivering</text:span>
          </text:p>
            <text:p text:style-name="common-al">Een voertuigwrak in de openbare ruimte lokt navolging uit, hetgeen de gemeente wil voorkomen. Daarbij komt dat een voertuigwrak een negatief effect heeft op het uiterlijk aanzicht van de gemeente. Ook kan een wrak onder bepaalde omstandigheden een gevaar opleveren voor spelende kinderen of andere weggebruikers. Daarnaast wekt het de indruk dat het voertuig onbeheerd is achtergelaten; dit kan vandalisme of brandstichting in de hand werken. Dit alles levert potentieel gevaar op. Om deze redenen is daadwerkelijke handhaving op korte termijn noodzakelijk. Bent u de rechthebbende? Neem dan z.s.m. contact op met Team Toezicht &amp; Handhaving: 078 770 78 78 of stuur een e-mail naar handhaving@zwijndrecht.nl.</text:p>
            <text:p text:style-name="common-al">
            <text:span text:style-name="nadrukvet"/>
          </text:p>
            <text:p text:style-name="common-al">
            <text:span text:style-name="nadrukvet">Bent u de rechthebbende/beheerder?</text:span> Neem dan uiterlijk woensdag 4 december a.s. contact op met Team Toezicht &amp; Handhaving: 078 770 78 78 of stuur een e-mail naar <text:a xlink:href="mailto:gemeente@zwijndrecht.nl" xlink:type="simple">gemeente@zwijndrecht.nl</text:a> o.v.v. zaaknummer 2024-0121089.</text:p>
            <text:p text:style-name="common-al"/>
            <text:p text:style-name="common-al">
            <text:span text:style-name="nadrukvet">Kosten</text:span>
          </text:p>
            <text:p text:style-name="common-al">De kosten voor overbrenging en bewaring komen voor rekening van de overtreder. Het college schort de teruggave op zolang de kosten ná wegslepen/stallen/administratiekosten niet zijn voldaan.</text:p>
            <text:p text:style-name="common-al"/>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text:p>
            <text:p text:style-name="common-al">
            <text:span text:style-name="nadrukvet"/>
          </text:p>
            <text:p text:style-name="common-al">
            <text:span text:style-name="nadrukvet">Bezwaar maken: </text:span>digitaal of schriftelijk. Digitaal bezwaar maken kan via de volgende link met een DigiD inlogcode: https://loket.zwijndrecht.nl/. Richt uw bezwaarschrift aan: het college van burgemeester en wethouders, en schriftelijk via: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text:p>
            <text:p text:style-name="common-al">
            <text:span text:style-name="nadrukvet"/>
          </text:p>
            <text:p text:style-name="common-al">
            <text:span text:style-name="nadrukvet">Informatie</text:span>
          </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17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meta:user-defined meta:name="OVERHEIDop.referentienummer">2024-0121089</meta:user-defined>
    <dc:language>nl</dc:language>
    <meta:user-defined meta:name="OVERHEIDop.locatietype/OVERHEIDop.gebiedsmarkering">Weg</meta:user-defined>
    <meta:user-defined meta:name="OVERHEIDop.locatietype/OVERHEIDop.gebiedsmarkering">Gemeente</meta:user-defined>
    <meta:user-defined meta:name="DC.title">BEKENDMAKING NAMENS HET COLLEGE VAN B&amp;W: VOERTUIG MET KENTEKEN: 53-PT-FS WORDT NA 4 december 2024 WEGGESLEEPT EN UITEINDELIJK VERNIETIGD INDIEN EIGENAAR/HOUDER ZICH NIET TIJDIG MELDT. Huidige locatie voertuig: ZOUTVERKOPERSSTRAAT te Zwijndrecht (Besluit last onder bestuursdwang)</meta:user-defined>
    <meta:user-defined meta:name="DCTERMS.W3CDTF/DCTERMS.available">2024-11-28</meta:user-defined>
    <meta:user-defined meta:name="DCTERMS.W3CDTF/OVERHEIDop.jaargang">2024</meta:user-defined>
    <meta:user-defined meta:name="OVERHEIDop.publicationIssue">501703</meta:user-defined>
    <meta:user-defined meta:name="OVERHEIDop.GmbID/DC.identifier">gmb-2024-501703</meta:user-defined>
    <meta:user-defined meta:name="OVERHEIDop.versieInformatie"/>
  </office:meta>
</office:document-meta>
</file>