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lcoholwet- of exploitatie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Aanvraag </text:span>
            </text:span>
            <text:span text:style-name="nadrukvet">
              <text:span text:style-name="nadrukcur">alcoholwetvergunning</text:span>
            </text:span>
          </text:p>
            <text:p text:style-name="common-al">
            
          </text:p>
            <text:p text:style-name="common-al">
            <text:span text:style-name="nadrukvet">Gemeente Lelystad, ontvangen aanvraag alcoholwetvergunning, </text:span>
            <text:span text:style-name="nadrukvet">Uilenweg 3, 8245 AB Lelystad</text:span>
          </text:p>
            <text:p text:style-name="common-al">De burgemeester heeft op 24-11-2024 een aanvraag alcoholwetvergunning ontvangen voor het adres Uilenweg 3, 8245 AB Lelystad. De aanvraag heeft dossiernummer 0995604762.</text:p>
            <text:p text:style-name="common-al">
            
          </text:p>
            <text:p text:style-name="common-al">
            <text:span text:style-name="nadrukvet">Waarom publiceert de gemeente dit bericht?</text:span>
          </text:p>
            <text:p text:style-name="common-al">Een alcoholwetvergunning wordt bij de gemeente aangevraagd om toestemming te krijgen voor het schenken van alcohol in een horecabedrijf en om een openbare inrichting te exploiteren.</text:p>
            <text:p text:style-name="common-al">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oor de vergunning?</text:span>
          </text:p>
            <text:p text:style-name="common-al">De gemeente heeft de aanvraag voor een vergunning ontvangen op 24-11-2024. De gemeente neemt daarover waarschijnlijk voor 20-01-2025 een besluit. De beslissing kan worden uitgesteld wanneer de aanvraag niet compleet is en er extra gegevens nodig zijn. Als de aanvraag wordt afgerond, publiceert de gemeente een nieuw bericht. Vanaf dat moment kunt u de documenten met de informatie over de vergunning bekijken en hierop reageren. U kunt nu nog niet reageren.</text:p>
            <text:p text:style-name="common-al">
            
          </text:p>
            <text:p text:style-name="common-al">
            <text:span text:style-name="nadrukvet">Heeft u vragen over de aanvraag voor de vergunning? </text:span>
          </text:p>
            <text:p text:style-name="last-al">U kunt nu alvast de aanvraag voor de vergunning bekijken en hierover vragen stellen. Het bekijken van een aanvraag kan alleen op afspraak. Hiervoor kunt u telefonisch contact opnemen met een medewerker van het team Stadstoezicht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01690</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690</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690</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0995604762</meta:user-defined>
    <dc:language>nl</dc:language>
    <meta:user-defined meta:name="OVERHEIDop.locatietype/OVERHEIDop.gebiedsmarkering">Punt</meta:user-defined>
    <meta:user-defined meta:name="DC.title">Aanvraag alcoholwet- of exploitatievergunning</meta:user-defined>
    <meta:user-defined meta:name="DCTERMS.W3CDTF/DCTERMS.available">2024-11-28</meta:user-defined>
    <meta:user-defined meta:name="DCTERMS.W3CDTF/OVERHEIDop.jaargang">2024</meta:user-defined>
    <meta:user-defined meta:name="OVERHEIDop.publicationIssue">501690</meta:user-defined>
    <meta:user-defined meta:name="OVERHEIDop.GmbID/DC.identifier">gmb-2024-501690</meta:user-defined>
    <meta:user-defined meta:name="OVERHEIDop.versieInformatie"/>
  </office:meta>
</office:document-meta>
</file>